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18.0520, Keerweg ong., 6122 CL 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nieuwbouw van een vrijstaand woonhuis</text:p>
            <text:p text:style-name="common-al">Locatie:     Keerweg ong., 6122 CL Buchten </text:p>
            <text:p text:style-name="common-al">Ontvangstdatum aanvraag:  17 december 2018</text:p>
            <text:p text:style-name="common-al">Dossiernummer:  Om18.0520</text:p>
            <text:p text:style-name="common-al">Datum verzoek intrekken: 4 februari 2019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13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3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3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aanvraag ingetrokken; dossiernummer Om18.0520, Keerweg ong., 6122 CL  Buch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134</meta:user-defined>
    <meta:user-defined meta:name="OVERHEIDop.GmbID/DC.identifier">gmb-2019-33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2CL 34</meta:user-defined>
    <meta:user-defined meta:name="OVERHEIDop.woonplaats">Buchten</meta:user-defined>
    <meta:user-defined meta:name="OVERHEIDop.straatnaam">Keer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4674 339593</meta:user-defined>
    <meta:user-defined meta:name="OVERHEIDop.versieInformatie"/>
  </office:meta>
</office:document-meta>
</file>