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nieuw te bouwen tandartsenpraktijk, Schuytgraaf veld 22A Kad. sect: AF nr: 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7263</text:p>
            <text:p text:style-name="common-al">AIM-nummer: A6dt50looay</text:p>
            <text:p text:style-name="common-al">Datum indiening: 23 januari 2019</text:p>
            <text:p text:style-name="common-al">Omschrijving: nieuw te bouwen tandartsenpraktijk</text:p>
            <text:p text:style-name="common-al">Adres: Schuytgraaf veld 22A Kad. sect: AF nr: 4040</text:p>
            <text:p text:style-name="common-al">Besluit: Melding volledig</text:p>
            <text:p text:style-name="common-al">Datum ondertekening: 4 februari 2019</text:p>
            <text:p text:style-name="common-al">Datum verzending: 4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nieuw te bouwen tandartsenpraktijk, Schuytgraaf veld 22A Kad. sect: AF nr: 4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33</meta:user-defined>
    <meta:user-defined meta:name="OVERHEIDop.GmbID/DC.identifier">gmb-2019-3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