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terplaats 2A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starten van het bedrijf (Gorterplaats 2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1104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6BE776C-4166-4C44-B8FF-12D395491E51" xlink:type="simple">http://www.nijmegen.nl/vergunningpagina/?guid=06BE776C-4166-4C44-B8FF-12D395491E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3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terplaats 2A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30</meta:user-defined>
    <meta:user-defined meta:name="OVERHEIDop.GmbID/DC.identifier">gmb-2019-33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6.94 427094.45</meta:user-defined>
    <meta:user-defined meta:name="OVERHEIDop.versieInformatie"/>
  </office:meta>
</office:document-meta>
</file>