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opnieuw inrichten van een supermarkt, Groningensingel 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2209</text:p>
            <text:p text:style-name="common-al">AIM-nummer: A5yt99za9c3</text:p>
            <text:p text:style-name="common-al">Datum indiening: 3 december 2018</text:p>
            <text:p text:style-name="common-al">Omschrijving: het opnieuw inrichten van een supermarkt</text:p>
            <text:p text:style-name="common-al">Adres: Groningensingel 957</text:p>
            <text:p text:style-name="common-al">Besluit: Melding volledig</text:p>
            <text:p text:style-name="common-al">Datum ondertekening: 4 februari 2019</text:p>
            <text:p text:style-name="common-al">Datum verzending: 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12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12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opnieuw inrichten van een supermarkt, Groningensingel 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129</meta:user-defined>
    <meta:user-defined meta:name="OVERHEIDop.GmbID/DC.identifier">gmb-2019-3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5GL 957</meta:user-defined>
    <meta:user-defined meta:name="OVERHEIDop.woonplaats">Arnhem</meta:user-defined>
    <meta:user-defined meta:name="OVERHEIDop.straatnaam">Groning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8 440607</meta:user-defined>
    <meta:user-defined meta:name="OVERHEIDop.versieInformatie"/>
  </office:meta>
</office:document-meta>
</file>