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61, Rijksweg Zuid 146, 6134 A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text:p>
            <text:p text:style-name="common-al">Locatie:     Rijksweg Zuid 146, 6134 AE Sittard </text:p>
            <text:p text:style-name="common-al">Ontvangstdatum:   08/02/2019</text:p>
            <text:p text:style-name="common-al">Dossiernummer:    Om19.00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2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2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2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61, Rijksweg Zuid 146, 6134 AE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28</meta:user-defined>
    <meta:user-defined meta:name="OVERHEIDop.GmbID/DC.identifier">gmb-2019-33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E 146</meta:user-defined>
    <meta:user-defined meta:name="OVERHEIDop.woonplaats">Sittard</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23 333594</meta:user-defined>
    <meta:user-defined meta:name="OVERHEIDop.versieInformatie"/>
  </office:meta>
</office:document-meta>
</file>