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aststellen van hogere waarden voor de ten hoogst toelaatbare geluidsbelasting op de gevel vanwege weg- en railverkeerslawaai, Hoek Metamorfosenallee-Oegstgees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77358</text:p>
            <text:p text:style-name="common-al">Omschrijving: het vaststellen van hogere waarden voor de ten hoogst toelaatbare geluidsbelasting op de gevel vanwege weg- en railverkeerslawaai. (De hogere waarden zijn ten behoeve van het vaststellen van het bestemmingsplan “School Metamorfosenallee-Oegstgeeststraat”. Het bestemmingsplan voorziet in de planologische kaders voor het realiseren van een school, het Lorentz Lyceum)</text:p>
            <text:p text:style-name="common-al">Adres: Hoek Metamorfosenallee-Oegstgeeststraat </text:p>
            <text:p text:style-name="common-al">Besluit: Verlenen</text:p>
            <text:p text:style-name="common-al">Datum ondertekening: 30 januari 2019</text:p>
            <text:p text:style-name="common-al">Datum verzending: 30 januari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4 februari 2019 tot donderdag 28 maart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2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aststellen van hogere waarden voor de ten hoogst toelaatbare geluidsbelasting op de gevel vanwege weg- en railverkeerslawaai, Hoek Metamorfosenallee-Oegstgeest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27</meta:user-defined>
    <meta:user-defined meta:name="OVERHEIDop.GmbID/DC.identifier">gmb-2019-33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HV 21</meta:user-defined>
    <meta:user-defined meta:name="OVERHEIDop.woonplaats">Arnhem</meta:user-defined>
    <meta:user-defined meta:name="OVERHEIDop.straatnaam">Oegstgees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093 440833</meta:user-defined>
    <meta:user-defined meta:name="OVERHEIDop.versieInformatie"/>
  </office:meta>
</office:document-meta>
</file>