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025, Oude Broeksittarderweg 7, 6131 HE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erinrichten pand</text:p>
            <text:p text:style-name="common-al">Locatie:     Oude Broeksittarderweg 7, 6131 HE Sittard </text:p>
            <text:p text:style-name="common-al">Ontvangstdatum:   18/01/2019</text:p>
            <text:p text:style-name="common-al">Dossiernummer:    Om19.0025</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3126</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126</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126</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9.0025, Oude Broeksittarderweg 7, 6131 HE  Sitt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126</meta:user-defined>
    <meta:user-defined meta:name="OVERHEIDop.GmbID/DC.identifier">gmb-2019-331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HE 7</meta:user-defined>
    <meta:user-defined meta:name="OVERHEIDop.woonplaats">Sittard</meta:user-defined>
    <meta:user-defined meta:name="OVERHEIDop.straatnaam">Oude Broeksittarder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9190 334533</meta:user-defined>
    <meta:user-defined meta:name="OVERHEIDop.versieInformatie"/>
  </office:meta>
</office:document-meta>
</file>