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intrekking splitsingsvergunning Prinsesse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684</text:p>
            <text:p text:style-name="common-al">Omschrijving: intrekking splitsingsvergunning</text:p>
            <text:p text:style-name="common-al">Adres: Prinsessestraat 19</text:p>
            <text:p text:style-name="common-al">Activiteit: Bouwen</text:p>
            <text:p text:style-name="common-al">Besluit: Verlenen</text:p>
            <text:p text:style-name="common-al">Datum ondertekening: 30 januari 2019</text:p>
            <text:p text:style-name="common-al">Datum verzending: 30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12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2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intrekking splitsingsvergunning Prinsessestraat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25</meta:user-defined>
    <meta:user-defined meta:name="OVERHEIDop.GmbID/DC.identifier">gmb-2019-33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T 19</meta:user-defined>
    <meta:user-defined meta:name="OVERHEIDop.woonplaats">Arnhem</meta:user-defined>
    <meta:user-defined meta:name="OVERHEIDop.straatnaam">Prinses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10 443623</meta:user-defined>
    <meta:user-defined meta:name="OVERHEIDop.versieInformatie"/>
  </office:meta>
</office:document-meta>
</file>