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Gruisdonk 21 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Gruisdonk 21 A te Venlo</text:span>
          </text:p>
            <text:p text:style-name="common-al">Voor het starten van een bedrijf voortimmer- en interieurwerkzaamheden</text:p>
            <text:p text:style-name="common-al">Afrondingsbrief verzonden op 11 februari 2019</text:p>
            <text:p text:style-name="common-al">Kenmerk 14381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De Gruisdonk 21 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24</meta:user-defined>
    <meta:user-defined meta:name="OVERHEIDop.GmbID/DC.identifier">gmb-2019-3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T 2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93.05 376920.21</meta:user-defined>
    <meta:user-defined meta:name="OVERHEIDop.versieInformatie"/>
  </office:meta>
</office:document-meta>
</file>