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gevelrenovatie (verdieping), Rogge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129</text:p>
            <text:p text:style-name="common-al">Omschrijving: gevelrenovatie (verdieping)</text:p>
            <text:p text:style-name="common-al">Adres: Roggestraat 15</text:p>
            <text:p text:style-name="common-al">Activiteit: Bouwen</text:p>
            <text:p text:style-name="common-al">Besluit: Verlenen</text:p>
            <text:p text:style-name="common-al">Datum ondertekening: 4 februari 2019</text:p>
            <text:p text:style-name="common-al">Datum verzending: 4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2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gevelrenovatie (verdieping), Rogge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23</meta:user-defined>
    <meta:user-defined meta:name="OVERHEIDop.GmbID/DC.identifier">gmb-2019-3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B 15</meta:user-defined>
    <meta:user-defined meta:name="OVERHEIDop.woonplaats">Arnhem</meta:user-defined>
    <meta:user-defined meta:name="OVERHEIDop.straatnaam">Rogg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98 443942</meta:user-defined>
    <meta:user-defined meta:name="OVERHEIDop.versieInformatie"/>
  </office:meta>
</office:document-meta>
</file>