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inrichten van de Apeldoornseweg, werkzaamheden bestaan uit het aanleggen van een 2 meter breed voetpad langs het park, Apeldoornseweg Kad. sect: N nrs: 5995, 7832, 4028, 78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036</text:p>
            <text:p text:style-name="common-al">Omschrijving: herinrichten van de Apeldoornseweg, werkzaamheden bestaan uit het aanleggen van een 2 meter breed voetpad langs het park</text:p>
            <text:p text:style-name="common-al">Adres: Apeldoornseweg Kad. sect: N nrs: 5995, 7832, 4028, 7854</text:p>
            <text:p text:style-name="common-al">Activiteit: Aanleggen</text:p>
            <text:p text:style-name="common-al">Besluit: Verlenen</text:p>
            <text:p text:style-name="common-al">Datum ondertekening: 1 februari 2019</text:p>
            <text:p text:style-name="common-al">Datum verzending: 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inrichten van de Apeldoornseweg, werkzaamheden bestaan uit het aanleggen van een 2 meter breed voetpad langs het park, Apeldoornseweg Kad. sect: N nrs: 5995, 7832, 4028, 78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2</meta:user-defined>
    <meta:user-defined meta:name="OVERHEIDop.GmbID/DC.identifier">gmb-2019-3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S 21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5041</meta:user-defined>
    <meta:user-defined meta:name="OVERHEIDop.versieInformatie"/>
  </office:meta>
</office:document-meta>
</file>