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legaliseren van reclame op de voorgevel van het winkelpand, Steenstraat 5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271</text:p>
            <text:p text:style-name="common-al">Omschrijving: het legaliseren van reclame op de voorgevel van het winkelpand</text:p>
            <text:p text:style-name="common-al">Adres: Steenstraat 52A</text:p>
            <text:p text:style-name="common-al">Activiteiten: Bouwen, Reclame</text:p>
            <text:p text:style-name="common-al">Besluit: Verlenen</text:p>
            <text:p text:style-name="common-al">Datum ondertekening: 5 februari 2019</text:p>
            <text:p text:style-name="common-al">Datum verzending: 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2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legaliseren van reclame op de voorgevel van het winkelpand, Steenstraat 5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0</meta:user-defined>
    <meta:user-defined meta:name="OVERHEIDop.GmbID/DC.identifier">gmb-2019-3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M 52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16 444081</meta:user-defined>
    <meta:user-defined meta:name="OVERHEIDop.versieInformatie"/>
  </office:meta>
</office:document-meta>
</file>