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prichten antenne opstelpunt tbv mobiele telecommunicatie Vodafone mast 3484, Vosdijk Kad. sect: Q nr: 8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976</text:p>
            <text:p text:style-name="common-al">Omschrijving: oprichten antenne opstelpunt tbv mobiele telecommunicatie Vodafone mast 3484 </text:p>
            <text:p text:style-name="common-al">Adres: Vosdijk Kad. sect: Q nr: 8521 </text:p>
            <text:p text:style-name="common-al">Activiteiten: Bouwen, Strijdig Gebruik gronden/bouwwerken met RO </text:p>
            <text:p text:style-name="common-al">Besluit: Verlenen</text:p>
            <text:p text:style-name="common-al">Datum ondertekening: 1 februari 2019</text:p>
            <text:p text:style-name="common-al">Datum verzending: 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1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prichten antenne opstelpunt tbv mobiele telecommunicatie Vodafone mast 3484, Vosdijk Kad. sect: Q nr: 85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7</meta:user-defined>
    <meta:user-defined meta:name="OVERHEIDop.GmbID/DC.identifier">gmb-2019-3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B 30</meta:user-defined>
    <meta:user-defined meta:name="OVERHEIDop.woonplaats">Arnhem</meta:user-defined>
    <meta:user-defined meta:name="OVERHEIDop.straatnaam">Vos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293 444398</meta:user-defined>
    <meta:user-defined meta:name="OVERHEIDop.versieInformatie"/>
  </office:meta>
</office:document-meta>
</file>