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evenementenvergunning, Oranjefeest, Hoevesteeg 3 te Tonden</text:p>
      <text:section text:name="zakelijke-mededeling_id1-3-2" text:style-name="zakelijke-mededeling">
        <text:section text:name="zakelijke-mededeling-tekst_id1-3-2-1" text:style-name="zakelijke-mededeling-tekst">
          <text:section text:name="tekst_id1-3-2-1-1" text:style-name="tekst">
            <text:p text:style-name="common-al">Status: aanvraag ingediend </text:p>
            <text:p text:style-name="common-al">Datum ontvangst: 22 januari 2019</text:p>
            <text:p text:style-name="common-al">Gelegenheid: Oranjefeest</text:p>
            <text:p text:style-name="common-al">Activiteit: 3 dagen Oranjefeest (tentfeest)incl. dagactviteiten</text:p>
            <text:p text:style-name="common-al">Datum: 20 mei 2019 tot en met 26 mei 2019</text:p>
            <text:p text:style-name="common-al">Locatie: Hoevesteeg 3 Tonden</text:p>
            <text:p text:style-name="common-al">Zaaknummer: Z030640</text:p>
            <text:p text:style-name="common-al"/>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common-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last-al"/>
            <text:p text:style-name="tekst_bottom"/>
          </text:section>
        </text:section>
        <text:section text:name="zakelijke-mededeling-sluiting_id1-3-2-2" text:style-name="zakelijke-mededeling-sluiting">
          <text:section text:name="ondertekening_id1-3-2-2-1">
            <text:p><text:span text:style-name="functie">Brummen, 13 februari 2019</text:span></text:p>
            <text:p><text:span text:style-name="functie">Burgemeester van Bru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33116</text:span><text:line-break/><text:date style:data-style-name="dag" text:fixed="true" text:date-value="2019-02-13"/><text:line-break/><text:date style:data-style-name="jaar" text:fixed="true" text:date-value="2019-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3116</text:span><text:date style:data-style-name="nicedate" text:fixed="true" text:date-value="2019-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3116</text:span><text:date style:data-style-name="nicedate" text:fixed="true" text:date-value="2019-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Ingediende aanvraag evenementenvergunning, Oranjefeest, Hoevesteeg 3 te Tond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3</meta:user-defined>
    <meta:user-defined meta:name="OVERHEIDop.publicationIssue">33116</meta:user-defined>
    <meta:user-defined meta:name="OVERHEIDop.GmbID/DC.identifier">gmb-2019-3311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75AE 3</meta:user-defined>
    <meta:user-defined meta:name="OVERHEIDop.woonplaats">Tonden</meta:user-defined>
    <meta:user-defined meta:name="OVERHEIDop.straatnaam">Hoevesteeg</meta:user-defined>
    <meta:user-defined meta:name="OVERHEIDgvop.Informatietype/DC.type">Beschikkingen | aanvraag</meta:user-defined>
    <meta:user-defined meta:name="OVERHEID.Gemeente/OVERHEID.authority">Brummen</meta:user-defined>
    <meta:user-defined meta:name="OVERHEID.Gemeente/DCTERMS.publisher">Brummen</meta:user-defined>
    <meta:user-defined meta:name="OVERHEID.EPSG28992/DC.spatial">206308 461340</meta:user-defined>
    <meta:user-defined meta:name="OVERHEIDop.versieInformatie"/>
  </office:meta>
</office:document-meta>
</file>