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plaatsing dakkapel aan voorzijde van woning, Heijenoordseweg 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3973</text:p>
            <text:p text:style-name="common-al">Omschrijving: plaatsing dakkapel aan voorzijde van woning</text:p>
            <text:p text:style-name="common-al">Adres: Heijenoordseweg 86</text:p>
            <text:p text:style-name="common-al">Activiteit: Bouwen</text:p>
            <text:p text:style-name="common-al">Besluit: Verlenen</text:p>
            <text:p text:style-name="common-al">Datum ondertekening: 30 januari 2019</text:p>
            <text:p text:style-name="common-al">Datum verzending: 30 jan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111</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11</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11</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plaatsing dakkapel aan voorzijde van woning, Heijenoordseweg 8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111</meta:user-defined>
    <meta:user-defined meta:name="OVERHEIDop.GmbID/DC.identifier">gmb-2019-331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3GB 86</meta:user-defined>
    <meta:user-defined meta:name="OVERHEIDop.woonplaats">Arnhem</meta:user-defined>
    <meta:user-defined meta:name="OVERHEIDop.straatnaam">Heijenoord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697 444442</meta:user-defined>
    <meta:user-defined meta:name="OVERHEIDop.versieInformatie"/>
  </office:meta>
</office:document-meta>
</file>