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5 in Zuid-Beijerland</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Dorpsstraat 115 in Zuid-Beijerland. De aanvraag is geregistreerd onder zaaknummer Z/19/00523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11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11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115 in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110</meta:user-defined>
    <meta:user-defined meta:name="OVERHEIDop.GmbID/DC.identifier">gmb-2019-33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AD 113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4844 418298</meta:user-defined>
    <meta:user-defined meta:name="OVERHEIDop.versieInformatie"/>
  </office:meta>
</office:document-meta>
</file>