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en splitsen kantoor naar 8 appartementen (gemeentelijk monument), Boulevard Heuvelink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498</text:p>
            <text:p text:style-name="common-al">Omschrijving: verbouwen en splitsen kantoor naar 8 appartementen (gemeentelijk monument)</text:p>
            <text:p text:style-name="common-al">Adres: Boulevard Heuvelink 104 </text:p>
            <text:p text:style-name="common-al">Activiteiten: Bouwen, Monumenten Gem. of Prov. Verordening</text:p>
            <text:p text:style-name="common-al">Besluit: Verlenen</text:p>
            <text:p text:style-name="common-al">Datum ondertekening: 1 februari 2019</text:p>
            <text:p text:style-name="common-al">Datum verzending: 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0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en splitsen kantoor naar 8 appartementen (gemeentelijk monument), Boulevard Heuvelink 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09</meta:user-defined>
    <meta:user-defined meta:name="OVERHEIDop.GmbID/DC.identifier">gmb-2019-3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T 104</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30 443600</meta:user-defined>
    <meta:user-defined meta:name="OVERHEIDop.versieInformatie"/>
  </office:meta>
</office:document-meta>
</file>