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1 witte paardenkastanje, 3 amerikaanse eiken en 1 zoete kers,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477</text:p>
            <text:p text:style-name="common-al">Omschrijving: het kappen van 1 witte paardenkastanje, 3 amerikaanse eiken en 1 zoete kers</text:p>
            <text:p text:style-name="common-al">Adres: Wagnerlaan 55 </text:p>
            <text:p text:style-name="common-al">Activiteit: Aanleggen</text:p>
            <text:p text:style-name="common-al">Besluit: Verlenen</text:p>
            <text:p text:style-name="common-al">Datum ondertekening: 31 januari 2019</text:p>
            <text:p text:style-name="common-al">Datum verzending: 3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1 witte paardenkastanje, 3 amerikaanse eiken en 1 zoete kers,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5</meta:user-defined>
    <meta:user-defined meta:name="OVERHEIDop.GmbID/DC.identifier">gmb-2019-3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