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llen van 29 diverse soorten bomen i.v.m. herinrichting van het terrein, Het Oosterveld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7156</text:p>
            <text:p text:style-name="common-al">Omschrijving: het vellen van 29 diverse soorten bomen i.v.m. herinrichting van het terrein</text:p>
            <text:p text:style-name="common-al">Adres: Het Oosterveld 1</text:p>
            <text:p text:style-name="common-al">Activiteit: Aanleggen</text:p>
            <text:p text:style-name="common-al">Besluit: Verlenen</text:p>
            <text:p text:style-name="common-al">Datum ondertekening: 31 januari 2019</text:p>
            <text:p text:style-name="common-al">Datum verzending: 31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0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0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0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llen van 29 diverse soorten bomen i.v.m. herinrichting van het terrein, Het Oosterveld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04</meta:user-defined>
    <meta:user-defined meta:name="OVERHEIDop.GmbID/DC.identifier">gmb-2019-3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AZ 1</meta:user-defined>
    <meta:user-defined meta:name="OVERHEIDop.woonplaats">Arnhem</meta:user-defined>
    <meta:user-defined meta:name="OVERHEIDop.straatnaam">Het Oostervel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81 444848</meta:user-defined>
    <meta:user-defined meta:name="OVERHEIDop.versieInformatie"/>
  </office:meta>
</office:document-meta>
</file>