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fwijken bestemmingsplan door het aanpassen van de oversteek t.b.v. een veiligere en overzichtelijkere situatie, Apeldoornseweg Kad. sect: N nr. 59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517</text:p>
            <text:p text:style-name="common-al">Omschrijving: afwijken bestemmingsplan door het aanpassen van de oversteek t.b.v. een veiligere en overzichtelijkere situatie</text:p>
            <text:p text:style-name="common-al">Adres: Apeldoornseweg Kad. sect: N nr. 5995 </text:p>
            <text:p text:style-name="common-al">Activiteit: Strijdig Gebruik gronden/bouwwerken met RO </text:p>
            <text:p text:style-name="common-al">Besluit: Verlenen</text:p>
            <text:p text:style-name="common-al">Datum ondertekening: 31 januari 2019</text:p>
            <text:p text:style-name="common-al">Datum verzending: 31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0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0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fwijken bestemmingsplan door het aanpassen van de oversteek t.b.v. een veiligere en overzichtelijkere situatie, Apeldoornseweg Kad. sect: N nr. 59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02</meta:user-defined>
    <meta:user-defined meta:name="OVERHEIDop.GmbID/DC.identifier">gmb-2019-3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S 212</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7 445041</meta:user-defined>
    <meta:user-defined meta:name="OVERHEIDop.versieInformatie"/>
  </office:meta>
</office:document-meta>
</file>