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kappen van 24 bomen in de openbare ruimte ivm beheer en onderhoud,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469</text:p>
            <text:p text:style-name="common-al">OLO-nummer: 4093529</text:p>
            <text:p text:style-name="common-al">Omschrijving: het kappen van 24 bomen in de openbare ruimte ivm beheer en onderhoud</text:p>
            <text:p text:style-name="common-al">Adres: Diverse locaties</text:p>
            <text:p text:style-name="common-al">Activiteiten: Aanleggen, Kappen</text:p>
            <text:p text:style-name="common-al">Besluit: Verlenen</text:p>
            <text:p text:style-name="common-al">Datum ondertekening: 31 januari 2019</text:p>
            <text:p text:style-name="common-al">Datum verzending: 31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10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0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0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kappen van 24 bomen in de openbare ruimte ivm beheer en onderhoud, Diverse locati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00</meta:user-defined>
    <meta:user-defined meta:name="OVERHEIDop.GmbID/DC.identifier">gmb-2019-33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G 14 7</meta:user-defined>
    <meta:user-defined meta:name="OVERHEIDop.woonplaats">Arnhem</meta:user-defined>
    <meta:user-defined meta:name="OVERHEIDop.straatnaam">Velper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17 444080</meta:user-defined>
    <meta:user-defined meta:name="OVERHEIDop.versieInformatie"/>
  </office:meta>
</office:document-meta>
</file>