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Gerber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304</text:span>
          </text:p>
            <text:p text:style-name="common-al">Gemeente Aalsmeer heeft op 17 december 2018 een aanvraag drank- en horecavergunning(en) ontvangen voor RK Kerkgenootschap Parochiehuis. De locatie is Gerberastraat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Gerber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331</meta:user-defined>
    <meta:user-defined meta:name="OVERHEIDop.GmbID/DC.identifier">gmb-2019-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