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passen dakterras, ventilatievoorzieningen en overstek van de gevel, Molen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0128</text:p>
            <text:p text:style-name="common-al">Omschrijving: aanpassen dakterras, ventilatievoorzieningen en overstek van de gevel</text:p>
            <text:p text:style-name="common-al">Adres: Molenstraat 6</text:p>
            <text:p text:style-name="common-al">Activiteit: Bouwen</text:p>
            <text:p text:style-name="common-al">Besluit: Verlenen</text:p>
            <text:p text:style-name="common-al">Datum ondertekening: 30 januari 2019</text:p>
            <text:p text:style-name="common-al">Datum verzending: 30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9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9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passen dakterras, ventilatievoorzieningen en overstek van de gevel, Molenstraat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098</meta:user-defined>
    <meta:user-defined meta:name="OVERHEIDop.GmbID/DC.identifier">gmb-2019-33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W 6</meta:user-defined>
    <meta:user-defined meta:name="OVERHEIDop.woonplaats">Arnhem</meta:user-defined>
    <meta:user-defined meta:name="OVERHEIDop.straatnaam">Mol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14 443955</meta:user-defined>
    <meta:user-defined meta:name="OVERHEIDop.versieInformatie"/>
  </office:meta>
</office:document-meta>
</file>