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van een uitbouw, De Houtman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9998</text:p>
            <text:p text:style-name="common-al">Omschrijving: realiseren van een uitbouw </text:p>
            <text:p text:style-name="common-al">Adres: De Houtmanstraat 9</text:p>
            <text:p text:style-name="common-al">Activiteit: Bouwen</text:p>
            <text:p text:style-name="common-al">Besluit: Verlenen</text:p>
            <text:p text:style-name="common-al">Datum ondertekening: 30 januari 2019</text:p>
            <text:p text:style-name="common-al">Datum verzending: 30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9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9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van een uitbouw, De Houtmanstraat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097</meta:user-defined>
    <meta:user-defined meta:name="OVERHEIDop.GmbID/DC.identifier">gmb-2019-33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PE</meta:user-defined>
    <meta:user-defined meta:name="OVERHEIDop.woonplaats">Arnhem</meta:user-defined>
    <meta:user-defined meta:name="OVERHEIDop.straatnaam">De Houtma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938 443973</meta:user-defined>
    <meta:user-defined meta:name="OVERHEIDop.versieInformatie"/>
  </office:meta>
</office:document-meta>
</file>