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issersweg 4 te Yde;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Vissersweg 4 te Yde</text:p>
            <text:p text:style-name="tussenkopcur">Omschrijving : het plaatsen van een kapschuur</text:p>
            <text:p text:style-name="tussenkopcur">Verzonden : 6 februari 2019</text:p>
            <text:p text:style-name="tussenkopcur">Kenmerk : WABO-20190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Vissersweg 4 te Yde; het plaats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93</meta:user-defined>
    <meta:user-defined meta:name="OVERHEIDop.GmbID/DC.identifier">gmb-2019-3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G 4</meta:user-defined>
    <meta:user-defined meta:name="OVERHEIDop.woonplaats">Yde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42 570938</meta:user-defined>
    <meta:user-defined meta:name="OVERHEIDop.versieInformatie"/>
  </office:meta>
</office:document-meta>
</file>