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plaatsen van een bootlift, Onderlang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2789</text:p>
            <text:p text:style-name="common-al">Omschrijving: het plaatsen van een bootlift</text:p>
            <text:p text:style-name="common-al">Adres: Onderlangs 11</text:p>
            <text:p text:style-name="common-al">Activiteit: Bouwen</text:p>
            <text:p text:style-name="common-al">Besluit: Vergunningaanvraag buiten behandeling gelaten</text:p>
            <text:p text:style-name="common-al">Datum ondertekening: 5 februari 2019</text:p>
            <text:p text:style-name="common-al">Datum verzending: 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plaatsen van een bootlift, Onderlangs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92</meta:user-defined>
    <meta:user-defined meta:name="OVERHEIDop.GmbID/DC.identifier">gmb-2019-3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E 11</meta:user-defined>
    <meta:user-defined meta:name="OVERHEIDop.woonplaats">Arnhem</meta:user-defined>
    <meta:user-defined meta:name="OVERHEIDop.straatnaam">Onderlang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44 444056</meta:user-defined>
    <meta:user-defined meta:name="OVERHEIDop.versieInformatie"/>
  </office:meta>
</office:document-meta>
</file>