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en Achter de Kerk,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SXO-20182516 voor een evenementenvergunning voorjaarlijkse kermis Stolwijk 07-06-2019 t/m 12-06-2019 op locatie Dorpsplein en Achter de Kerk,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plein en Achter de Kerk,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1</meta:user-defined>
    <meta:user-defined meta:name="OVERHEIDop.GmbID/DC.identifier">gmb-2019-3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5.71 442827.02</meta:user-defined>
    <meta:user-defined meta:name="OVERHEIDop.versieInformatie"/>
  </office:meta>
</office:document-meta>
</file>