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nieuwe zij-entrees maken in de transepten van de Eusebiuskerk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67064</text:p>
            <text:p text:style-name="common-al">OLO-nummer: 3659325</text:p>
            <text:p text:style-name="common-al">Omschrijving: nieuwe zij-entrees maken in de transepten van de Eusebiuskerk</text:p>
            <text:p text:style-name="common-al">Adres: Kerkplein 1</text:p>
            <text:p text:style-name="common-al">Activiteiten: Bouwen, Rijksmonumenten</text:p>
            <text:p text:style-name="common-al">Besluit: Ontwerpbesluit verlenen</text:p>
            <text:p text:style-name="common-al">Datum ondertekening: 1 februari 2019</text:p>
            <text:p text:style-name="common-al">Datum verzending: 1 februar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4 februari 2019 tot donderdag 28 maart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8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8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nieuwe zij-entrees maken in de transepten van de Eusebiuskerk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88</meta:user-defined>
    <meta:user-defined meta:name="OVERHEIDop.GmbID/DC.identifier">gmb-2019-33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