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herinrichting, uitbreiding en verbinding ondergrondse ruimten onder Eusebiuskerk,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>
            <text:span text:style-name="nadrukvet">Ontwerpbeschikking verleend</text:span>
          </text:p>
            <text:p text:style-name="common-al">Zaakid: 195265540</text:p>
            <text:p text:style-name="common-al">OLO-nummer: 3642731</text:p>
            <text:p text:style-name="common-al">Omschrijving: herinrichting, uitbreiding en verbinding ondergrondse ruimten onder Eusebiuskerk</text:p>
            <text:p text:style-name="common-al">Adres: Kerkplein 1</text:p>
            <text:p text:style-name="common-al">Activiteiten: Bouwen, Strijdig Gebruik gronden/bouwwerken met RO, Rijksmonumenten</text:p>
            <text:p text:style-name="common-al">Besluit: Ontwerpbesluit verlenen</text:p>
            <text:p text:style-name="common-al">Datum ondertekening: 4 februari 2019</text:p>
            <text:p text:style-name="common-al">Datum verzending: 4 februari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4 februari 2019 tot donderdag 28 maart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8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8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8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herinrichting, uitbreiding en verbinding ondergrondse ruimten onder Eusebiuskerk,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087</meta:user-defined>
    <meta:user-defined meta:name="OVERHEIDop.GmbID/DC.identifier">gmb-2019-33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4 443546</meta:user-defined>
    <meta:user-defined meta:name="OVERHEIDop.versieInformatie"/>
  </office:meta>
</office:document-meta>
</file>