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verbouw legeringsgebouw KKN6 tot 4 woningen, Radarpa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77115</text:p>
            <text:p text:style-name="common-al">OLO-nummer: 3937853</text:p>
            <text:p text:style-name="common-al">Omschrijving: verbouw legeringsgebouw KKN6 tot 4 woningen </text:p>
            <text:p text:style-name="common-al">Adres: Radarpad 12</text:p>
            <text:p text:style-name="common-al">Activiteiten: Bouwen, Rijksmonumenten</text:p>
            <text:p text:style-name="common-al">Besluit: Ontwerpbesluit verlenen</text:p>
            <text:p text:style-name="common-al">Datum ondertekening: 5 februari 2019</text:p>
            <text:p text:style-name="common-al">Datum verzending: 5 februari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4 februari 2019 tot donderdag 28 maart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8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8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8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verbouw legeringsgebouw KKN6 tot 4 woningen, Radarpad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086</meta:user-defined>
    <meta:user-defined meta:name="OVERHEIDop.GmbID/DC.identifier">gmb-2019-33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P 12</meta:user-defined>
    <meta:user-defined meta:name="OVERHEIDop.woonplaats">Arnhem</meta:user-defined>
    <meta:user-defined meta:name="OVERHEIDop.straatnaam">Radar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13 449679</meta:user-defined>
    <meta:user-defined meta:name="OVERHEIDop.versieInformatie"/>
  </office:meta>
</office:document-meta>
</file>