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xaltolaan 24 - 32 (even), Hazenleger 2 - 6 (even), Kwartelnest 1 - 13 (oneven), Uivernest 2 - 30 (even) te Moordrecht</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Omgevingsdienst Midden-Holland (ODMH) namens de gemeente Zuidplas een besluit genomen op de aanvraag met kenmerk 2018321836. Dit betreft het bouwen van 30 eengezinswoningen ter plaatse van deExaltolaan 24 - 32 (even), Hazenleger 2 - 6 (even), Kwartelnest 1 - 13 (oneven), Uivernest 2 - 30 (even) te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08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8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8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xaltolaan 24 - 32 (even), Hazenleger 2 - 6 (even), Kwartelnest 1 - 13 (oneven), Uivernest 2 - 30 (even) te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80</meta:user-defined>
    <meta:user-defined meta:name="OVERHEIDop.GmbID/DC.identifier">gmb-2019-33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KW 1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870.25 444607.78</meta:user-defined>
    <meta:user-defined meta:name="OVERHEIDop.versieInformatie"/>
  </office:meta>
</office:document-meta>
</file>