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33, het kappen van een ber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08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e Exloërmond</text:span>
          </text:p>
            <text:p text:style-name="common-al">Noorderdiep 33, het kappen van een berkenboom, 3922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07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7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7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diep 33, het kappen van een berk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79</meta:user-defined>
    <meta:user-defined meta:name="OVERHEIDop.GmbID/DC.identifier">gmb-2019-330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P 33</meta:user-defined>
    <meta:user-defined meta:name="OVERHEIDop.woonplaats">2e Exloë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381 547562</meta:user-defined>
    <meta:user-defined meta:name="OVERHEIDop.versieInformatie"/>
  </office:meta>
</office:document-meta>
</file>