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verhoeve 4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19 een besluit genomen op de aanvraag met zaaknummer WABO-2019-033 voor een omgevingsvergunning op locatie Beverhoeve 41 te Leusden. De vergunning is toegekend. Het besluit betreft het wijzigen van een gevelope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3 februar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307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7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7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everhoeve 41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078</meta:user-defined>
    <meta:user-defined meta:name="OVERHEIDop.GmbID/DC.identifier">gmb-2019-33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938.92 460379</meta:user-defined>
    <meta:user-defined meta:name="OVERHEIDop.versieInformatie"/>
  </office:meta>
</office:document-meta>
</file>