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hoeve 41 te Leusde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omgevingsvergunning op locatie Beverhoeve 41 te Leusden. De aanvraag is geregistreerd onder zaaknummer WABO-2019-033. De aanvraag betreft het wijzigen van een gevelope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0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verhoeve 4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77</meta:user-defined>
    <meta:user-defined meta:name="OVERHEIDop.GmbID/DC.identifier">gmb-2019-3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38.92 460379</meta:user-defined>
    <meta:user-defined meta:name="OVERHEIDop.versieInformatie"/>
  </office:meta>
</office:document-meta>
</file>