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ssenweg 195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19 een besluit genomen op de aanvraag met zaaknummer WABO-2019-011 voor een omgevingsvergunning op locatie Hessenweg 195 te Achterveld. De vergunning is toegekend. Het besluit betreft planologisch strijdig gebruik ten behoeve van eenbed en breakfast en bevat de volgen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3 februari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07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7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7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ssenweg 195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76</meta:user-defined>
    <meta:user-defined meta:name="OVERHEIDop.GmbID/DC.identifier">gmb-2019-33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G 195</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314 461533</meta:user-defined>
    <meta:user-defined meta:name="OVERHEIDop.versieInformatie"/>
  </office:meta>
</office:document-meta>
</file>