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tageweg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een besluit genomen op de aanvraag met zaaknummer WABO-2019-018 voor een omgevingsvergunning op locatie Plantageweg 3 te Leusden. De vergunning is toegekend. Het besluit betreft het plaatsen van reclame objec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0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lantageweg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75</meta:user-defined>
    <meta:user-defined meta:name="OVERHEIDop.GmbID/DC.identifier">gmb-2019-3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Z 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79.92 461299.56</meta:user-defined>
    <meta:user-defined meta:name="OVERHEIDop.versieInformatie"/>
  </office:meta>
</office:document-meta>
</file>