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ldhoeveweg 6a 's 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7-2-2019 hebben verleend:</text:p>
            <text:p text:style-name="common-al">Beeldhoeveweg 6a ’s Heerenhoek het uitbreiden van de bestaande loods</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07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7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7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ldhoeveweg 6a 's Heer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73</meta:user-defined>
    <meta:user-defined meta:name="OVERHEIDop.GmbID/DC.identifier">gmb-2019-33073</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VK 6a</meta:user-defined>
    <meta:user-defined meta:name="OVERHEIDop.woonplaats">'s-Heerenhoek</meta:user-defined>
    <meta:user-defined meta:name="OVERHEIDop.straatnaam">Beeldhoev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3619 386598</meta:user-defined>
    <meta:user-defined meta:name="OVERHEIDop.versieInformatie"/>
  </office:meta>
</office:document-meta>
</file>