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02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1-2019 hebben verleend:</text:p>
            <text:p text:style-name="common-al">Dorpsstraat 102a Heinkenszand plaatsen van een schuifhekwerk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0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02a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72</meta:user-defined>
    <meta:user-defined meta:name="OVERHEIDop.GmbID/DC.identifier">gmb-2019-33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AC 102a</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53 387706</meta:user-defined>
    <meta:user-defined meta:name="OVERHEIDop.versieInformatie"/>
  </office:meta>
</office:document-meta>
</file>