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Timansweg 10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9-01-2019 hebben ontvangen en op 6-2-2019 hebben verleend:</text:p>
            <text:p text:style-name="common-al">Burgemeester Timansweg 10 's-Heerenhoek, plaatsen dakkapel</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07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Timansweg 10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71</meta:user-defined>
    <meta:user-defined meta:name="OVERHEIDop.GmbID/DC.identifier">gmb-2019-33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CM 10</meta:user-defined>
    <meta:user-defined meta:name="OVERHEIDop.woonplaats">'s-Heerenhoek</meta:user-defined>
    <meta:user-defined meta:name="OVERHEIDop.straatnaam">Burgemeester Timan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24 386136</meta:user-defined>
    <meta:user-defined meta:name="OVERHEIDop.versieInformatie"/>
  </office:meta>
</office:document-meta>
</file>