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Lamstraat 25 in Toldijk,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8 oktober 2018 heeft de gemeente Bronckhorst een melding ontvangen voor het veranderen van de inrichting aan de Lamstraat 25 in Toldijk. De melding is geregistreerd onder kenmerk SXO5817583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07</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7</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7</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Lamstraat 25 in Toldijk, het veranderen van de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307</meta:user-defined>
    <meta:user-defined meta:name="OVERHEIDop.GmbID/DC.identifier">gmb-2019-3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A 2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_Lamstraat 25 Toldijk|exb-2019-505</meta:user-defined>
    <meta:user-defined meta:name="OVERHEID.EPSG28992/DC.spatial">209971 450796</meta:user-defined>
    <meta:user-defined meta:name="OVERHEIDop.versieInformatie"/>
  </office:meta>
</office:document-meta>
</file>