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eweg 4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4-2-2019 hebben ontvangen:</text:p>
            <text:p text:style-name="common-al">Iseweg 4 Oudelande uitbreiding camping naar 25 eenhed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06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6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6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eweg 4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68</meta:user-defined>
    <meta:user-defined meta:name="OVERHEIDop.GmbID/DC.identifier">gmb-2019-330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6NC 4</meta:user-defined>
    <meta:user-defined meta:name="OVERHEIDop.woonplaats">Oudelande</meta:user-defined>
    <meta:user-defined meta:name="OVERHEIDop.straatnaam">I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7568 380017</meta:user-defined>
    <meta:user-defined meta:name="OVERHEIDop.versieInformatie"/>
  </office:meta>
</office:document-meta>
</file>