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2-3-4">
      <text:list-level-style-bullet text:bullet-char="•" text:level="1">
        <style:list-level-properties text:min-label-width="10mm"/>
      </text:list-level-style-bullet>
    </text:list-style>
    <text:list-style style:name="id1-3-2-2-2-2-3-2-3-5">
      <text:list-level-style-bullet text:bullet-char="•" text:level="1">
        <style:list-level-properties text:min-label-width="10mm"/>
      </text:list-level-style-bullet>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bullet style:num-suffix="" text:bullet-char="​" text:level="1">
        <style:list-level-properties text:min-label-width="10mm"/>
      </text:list-level-style-bullet>
    </text:list-style>
    <text:list-style style:name="id1-3-2-2-2-2-5-2-3-1">
      <text:list-level-style-bullet style:num-suffix="" text:bullet-char="​" text:level="1">
        <style:list-level-properties text:min-label-width="10mm"/>
      </text:list-level-style-bullet>
    </text:list-style>
    <text:list-style style:name="id1-3-2-2-2-2-5-2-3-2">
      <text:list-level-style-bullet text:bullet-char="•" text:level="1">
        <style:list-level-properties text:min-label-width="10mm"/>
      </text:list-level-style-bullet>
    </text:list-style>
    <text:list-style style:name="id1-3-2-2-2-2-5-2-3-3">
      <text:list-level-style-bullet text:bullet-char="•" text:level="1">
        <style:list-level-properties text:min-label-width="10mm"/>
      </text:list-level-style-bullet>
    </text:list-style>
    <text:list-style style:name="id1-3-2-2-2-2-5-2-3-4">
      <text:list-level-style-bullet text:bullet-char="•" text:level="1">
        <style:list-level-properties text:min-label-width="10mm"/>
      </text:list-level-style-bullet>
    </text:list-style>
    <text:list-style style:name="id1-3-2-2-2-2-5-2-3-5">
      <text:list-level-style-bullet text:bullet-char="•" text:level="1">
        <style:list-level-properties text:min-label-width="10mm"/>
      </text:list-level-style-bullet>
    </text:list-style>
    <text:list-style style:name="id1-3-2-2-2-2-5-2-3-6">
      <text:list-level-style-bullet text:bullet-char="•" text:level="1">
        <style:list-level-properties text:min-label-width="10mm"/>
      </text:list-level-style-bullet>
    </text:list-style>
    <text:list-style style:name="id1-3-2-2-2-2-5-2-3-7">
      <text:list-level-style-bullet text:bullet-char="•" text:level="1">
        <style:list-level-properties text:min-label-width="10mm"/>
      </text:list-level-style-bullet>
    </text:list-style>
    <text:list-style style:name="id1-3-2-2-2-2-5-2-3-8">
      <text:list-level-style-bullet text:bullet-char="•" text:level="1">
        <style:list-level-properties text:min-label-width="10mm"/>
      </text:list-level-style-bullet>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bullet text:bullet-char="•" text:level="1">
        <style:list-level-properties text:min-label-width="10mm"/>
      </text:list-level-style-bullet>
    </text:list-style>
    <text:list-style style:name="id1-3-2-2-2-3-4-3-3-1">
      <text:list-level-style-bullet text:bullet-char="•" text:level="1">
        <style:list-level-properties text:min-label-width="10mm"/>
      </text:list-level-style-bullet>
    </text:list-style>
    <text:list-style style:name="id1-3-2-2-2-3-4-3-3-2">
      <text:list-level-style-bullet text:bullet-char="•" text:level="1">
        <style:list-level-properties text:min-label-width="10mm"/>
      </text:list-level-style-bullet>
    </text:list-style>
    <text:list-style style:name="id1-3-2-2-2-3-4-3-3-3">
      <text:list-level-style-bullet text:bullet-char="•" text:level="1">
        <style:list-level-properties text:min-label-width="10mm"/>
      </text:list-level-style-bullet>
    </text:list-style>
    <text:list-style style:name="id1-3-2-2-2-3-4-3-3-4">
      <text:list-level-style-bullet text:bullet-char="•" text:level="1">
        <style:list-level-properties text:min-label-width="10mm"/>
      </text:list-level-style-bullet>
    </text:list-style>
    <text:list-style style:name="id1-3-2-2-2-3-4-3-3-5">
      <text:list-level-style-bullet text:bullet-char="•" text:level="1">
        <style:list-level-properties text:min-label-width="10mm"/>
      </text:list-level-style-bullet>
    </text:list-style>
    <text:list-style style:name="id1-3-2-2-2-3-4-3-3-6">
      <text:list-level-style-bullet text:bullet-char="•" text:level="1">
        <style:list-level-properties text:min-label-width="10mm"/>
      </text:list-level-style-bullet>
    </text:list-style>
    <text:list-style style:name="id1-3-2-2-2-3-4-3-3-7">
      <text:list-level-style-bullet text:bullet-char="•" text:level="1">
        <style:list-level-properties text:min-label-width="10mm"/>
      </text:list-level-style-bullet>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de eigen organisatie Organisatiebesluit gemeente Beekdaelen</text:p>
      <text:section text:name="regeling_id1-3-2" text:style-name="regeling">
        <text:section text:name="aanhef_id1-3-2-1" text:style-name="aanhef">
          <text:section text:name="preambule_id1-3-2-1-1" text:style-name="preambule">
            <text:p text:style-name="al">Het college van Burgemeester en Wethouders van de gemeente Beekdaelen, gelet op:</text:p>
            <text:list text:style-name="id1-3-2-1-1-2">
              <text:list-item text:style-override="id1-3-2-1-1-2-1">
                <text:number>•</text:number>
                <text:p text:style-name="al">Het bepaalde in artikel 160 lid 1 sub c van de Gemeentewet waarin aan het college de bevoegdheid is toegekend om regels vast te stellen over de ambtelijke organisatie van de gemeente (met uitzondering van de griffie);</text:p>
              </text:list-item>
              <text:list-item text:style-override="id1-3-2-1-1-2-2">
                <text:number>•</text:number>
                <text:p text:style-name="al">Het bepaalde in artikel 103 lid 2 van de Gemeentewet waarin gesteld wordt dat het college in een instructie nadere regels vaststelt over de taak en bevoegdheden van de gemeentesecretaris;</text:p>
              </text:list-item>
              <text:list-item text:style-override="id1-3-2-1-1-2-3">
                <text:number>•</text:number>
                <text:p text:style-name="al">Het bepaalde in artikel 106 lid 1 van de gemeentewet waarin gesteld wordt dat het college de vervanging van de gemeentesecretaris regelt;</text:p>
              </text:list-item>
              <text:list-item text:style-override="id1-3-2-1-1-2-4">
                <text:number>•</text:number>
                <text:p text:style-name="al">Het besluit van de bestuurlijke stuurgroep van 1 mei 2018 waarbij de organisatiestructuur en het formatieplan voor de ambtelijke organisatie Beekdaelen is vastgesteld;</text:p>
              </text:list-item>
              <text:list-item text:style-override="id1-3-2-1-1-2-5">
                <text:number>•</text:number>
                <text:p text:style-name="al">Het besluit van de bestuurlijke stuurgroep van 5 december 2017 waarbij de Management- en Organisatiefilosofie Beekdaelen is vastgesteld;</text:p>
              </text:list-item>
              <text:list-item text:style-override="id1-3-2-1-1-2-6">
                <text:number>•</text:number>
                <text:p text:style-name="al">De noodzakelijke uitwerking van de Management- &amp; Organisatie filosofie Beekdaelen en de Organisatiestructuur en formatieplan Beekdaelen naar een werkend Organisatiebesluit gemeente Beekdaelen;</text:p>
              </text:list-item>
              <text:list-item text:style-override="id1-3-2-1-1-2-7">
                <text:number>•</text:number>
                <text:p text:style-name="al">De nagestreefde omslag naar meer zelforganisatie alsmede de inkleuring daar van.</text:p>
              </text:list-item>
            </text:list>
            <text:p text:style-name="al"/>
            <text:p text:style-name="al">Besluit: vast te stellen het Organisatiebesluit gemeente Beekdae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mbtelijke organisatie</text:p>
            <text:section text:name="artikel_id1-3-2-2-1-2" text:style-name="artikel">
              <text:p text:style-name="artikel_kop_titel"><text:span text:style-name="artikel_kop_label">Artikel</text:span> <text:span text:style-name="artikel_kop_nr">1</text:span> Beheer van de ambtelijke organisatie</text:p>
              <text:list text:style-name="id1-3-2-2-1-2-2">
                <text:list-item text:style-override="id1-3-2-2-1-2-2">
                  <text:number>1.</text:number>
                  <text:p text:style-name="al">Het algemeen beheer van de ambtelijke organisatie berust bij het college van burgemeester en wethouders.</text:p>
                </text:list-item>
                <text:list-item text:style-override="id1-3-2-2-1-2-3">
                  <text:number>2.</text:number>
                  <text:p text:style-name="al">De aansturing en bedrijfsvoering van de ambtelijke organisatie is opgedragen aan het Managementteam.</text:p>
                </text:list-item>
                <text:list-item text:style-override="id1-3-2-2-1-2-4">
                  <text:number>3.</text:number>
                  <text:p text:style-name="al">De hiërarchische leiding van de ambtelijke organisatie is in handen van de gemeentesecretaris/directeur.</text:p>
                </text:list-item>
                <text:list-item text:style-override="id1-3-2-2-1-2-5">
                  <text:number>4.</text:number>
                  <text:p text:style-name="al">De taken, verantwoordelijkheden en profielen van de gemeentesecretaris/directeur, de afdelingsmanagers en de overige medewerkers zijn opgenomen in door het college vastgestelde generieke functiebeschrijvingen. </text:p>
                </text:list-item>
              </text:list>
            </text:section>
            <text:section text:name="artikel_id1-3-2-2-1-3" text:style-name="artikel">
              <text:p text:style-name="artikel_kop_titel"><text:span text:style-name="artikel_kop_label">Artikel</text:span> <text:span text:style-name="artikel_kop_nr">2</text:span> Hoofdstructuur van de ambtelijke organisatie </text:p>
              <text:list text:style-name="id1-3-2-2-1-3-2">
                <text:list-item text:style-override="id1-3-2-2-1-3-2">
                  <text:number>1.</text:number>
                  <text:p text:style-name="al">De ambtelijke organisatie (met uitzondering van de griffie) van de gemeente Beekdaelen bestaat uit de volgende organisatie-eenheden:</text:p>
                  <text:list text:style-name="id1-3-2-2-1-3-2-3">
                    <text:list-item text:style-override="id1-3-2-2-1-3-2-3-1">
                      <text:number>•</text:number>
                      <text:p text:style-name="al">Afdeling Sociaal</text:p>
                    </text:list-item>
                    <text:list-item text:style-override="id1-3-2-2-1-3-2-3-2">
                      <text:number>•</text:number>
                      <text:p text:style-name="al">Afdeling Ruimte</text:p>
                    </text:list-item>
                    <text:list-item text:style-override="id1-3-2-2-1-3-2-3-3">
                      <text:number>•</text:number>
                      <text:p text:style-name="al">Afdeling Publieksdiensten </text:p>
                    </text:list-item>
                    <text:list-item text:style-override="id1-3-2-2-1-3-2-3-4">
                      <text:number>•</text:number>
                      <text:p text:style-name="al">Afdeling Bedrijfsvoering</text:p>
                    </text:list-item>
                    <text:list-item text:style-override="id1-3-2-2-1-3-2-3-5">
                      <text:number>•</text:number>
                      <text:p text:style-name="al">Concernstaf</text:p>
                    </text:list-item>
                    <text:list-item text:style-override="id1-3-2-2-1-3-2-3-6">
                      <text:number>•</text:number>
                      <text:p text:style-name="al">Projectregie</text:p>
                    </text:list-item>
                  </text:list>
                </text:list-item>
                <text:list-item text:style-override="id1-3-2-2-1-3-3">
                  <text:number>2.</text:number>
                  <text:p text:style-name="al">Binnen de ambtelijke organisatie (met uitzondering van de griffie) kunnen teams worden gevormd. </text:p>
                </text:list-item>
              </text:list>
            </text:section>
            <text:section text:name="artikel_id1-3-2-2-1-4" text:style-name="artikel">
              <text:p text:style-name="artikel_kop_titel"><text:span text:style-name="artikel_kop_label">Artikel</text:span> <text:span text:style-name="artikel_kop_nr">3</text:span> Omschrijving van de organisatie-eenheden</text:p>
              <text:p text:style-name="al">De organisatie-eenheden verrichten de navolgende hoofdtaken:</text:p>
              <text:list text:style-name="id1-3-2-2-1-4-3">
                <text:list-item text:style-override="id1-3-2-2-1-4-3-1">
                  <text:number>•</text:number>
                  <text:p text:style-name="al">Afdeling Sociaal</text:p>
                  <text:p text:style-name="al">De afdeling sociaal richt zich op het ontwikkelen, faciliteren en beheren van individuele en collectieve maatschappelijke ondersteuning en voorzieningen, alsmede het verzorgen van taken op het gebied van openbare orde en veiligheid.</text:p>
                </text:list-item>
                <text:list-item text:style-override="id1-3-2-2-1-4-3-2">
                  <text:number>•</text:number>
                  <text:p text:style-name="al">Afdeling Ruimte</text:p>
                  <text:p text:style-name="al">De afdeling ruimte richt zich op de ontwikkeling, inrichting en beheer van de economische, ruimtelijke, fysieke en infrastructurele omgeving. </text:p>
                </text:list-item>
                <text:list-item text:style-override="id1-3-2-2-1-4-3-3">
                  <text:number>•</text:number>
                  <text:p text:style-name="al">Afdeling Publieksdiensten </text:p>
                  <text:p text:style-name="al">De afdeling publieksdiensten verzorgt de uitvoering van burgerzaken, het verstrekken van (algemene) informatie en het afwikkelen van de eerstelijnscontacten met burgers, bedrijven en instellingen </text:p>
                </text:list-item>
                <text:list-item text:style-override="id1-3-2-2-1-4-3-4">
                  <text:number>•</text:number>
                  <text:p text:style-name="al">Afdeling Bedrijfsvoering</text:p>
                  <text:p text:style-name="al">De afdeling bedrijfsvoering verzorgt de concernbrede en op de afdelingen gerichte taken op het gebied van financiën, informatiemanagement, communicatie, HRM, facilitair, bestuurssecretariaat en juridische zaken voor zover het betreft tweedelijnstaken. </text:p>
                </text:list-item>
                <text:list-item text:style-override="id1-3-2-2-1-4-3-5">
                  <text:number>•</text:number>
                  <text:p text:style-name="al">Concernstaf </text:p>
                  <text:p text:style-name="al">De Concernstaf adviseert over strategische, governance en controlvraagstukken op meerdere samenhangende vakgebieden, signaleert risico’s, knelpunten en verbeterpunten en toetst de naleving van kaders, richtlijnen en regelgeving.</text:p>
                </text:list-item>
                <text:list-item text:style-override="id1-3-2-2-1-4-3-6">
                  <text:number>•</text:number>
                  <text:p text:style-name="al">Strategische Projectregie </text:p>
                  <text:p text:style-name="al">Strategische Projectregie stuurt strategische projecten aan die als zodanig door het college van burgemeester en wethouders zijn benoemd. Dergelijk projecten zijn: generiek van aard, afdelingsoverstijgend, hebben een hoge politieke, financiële en/of maatschappelijke impact, kennen vaak een afhankelijkheid van externe partijen en hebben een relatie met meerdere beleidsvelden. </text:p>
                </text:list-item>
              </text:list>
            </text:section>
            <text:section text:name="artikel_id1-3-2-2-1-5" text:style-name="artikel">
              <text:p text:style-name="artikel_kop_titel"><text:span text:style-name="artikel_kop_label">Artikel</text:span> <text:span text:style-name="artikel_kop_nr">4</text:span> Structuur van en taakafbakening tussen organisatie-eenheden </text:p>
              <text:list text:style-name="id1-3-2-2-1-5-2">
                <text:list-item text:style-override="id1-3-2-2-1-5-2">
                  <text:number>1.</text:number>
                  <text:p text:style-name="al">De gemeentesecretaris/directeur stelt in overleg met het Managementteam de structuur en nadere taakafbakening binnen en de tussen de organisatie-eenheden vast. </text:p>
                </text:list-item>
                <text:list-item text:style-override="id1-3-2-2-1-5-3">
                  <text:number>2.</text:number>
                  <text:p text:style-name="al">De gemeentesecretaris/directeur kan in overleg met het Managementteam onderdelen van takenpakketten van een organisatie-eenheid aan een andere organisatie-eenheid toewijzen.</text:p>
                </text:list-item>
              </text:list>
            </text:section>
            <text:section text:name="artikel_id1-3-2-2-1-6" text:style-name="artikel">
              <text:p text:style-name="artikel_kop_titel"><text:span text:style-name="artikel_kop_label">Artikel</text:span> <text:span text:style-name="artikel_kop_nr">5</text:span> Portefeuillehoudersoverleg</text:p>
              <text:list text:style-name="id1-3-2-2-1-6-2">
                <text:list-item text:style-override="id1-3-2-2-1-6-2">
                  <text:number>1.</text:number>
                  <text:p text:style-name="al">Tussen portefeuillehouder en afdelingsmanager onder wiens ambtelijke verantwoordelijkheid (een deel van) de inhoud van de portefeuille valt), vindt periodiek overleg plaats over de afdelingsplanning en over belangrijke in voorbereiding zijnde dossiers.</text:p>
                </text:list-item>
                <text:list-item text:style-override="id1-3-2-2-1-6-3">
                  <text:number>2.</text:number>
                  <text:p text:style-name="al">Tussen portefeuillehouder en medewerkers vindt periodiek overleg plaats over projecten, lopende inhoudelijke dossiers of thema’s en over in voorbereiding zijnde adviezen voor het college van burgemeester en wethouder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nagement en afstemming met de gemeentelijke bestuursorganen en de ambtelijke organisatie</text:p>
            <text:section text:name="paragraaf_id1-3-2-2-2-2" text:style-name="paragraaf">
              <text:p text:style-name="paragraaf_kop"><text:span text:style-name="label"/> <text:span text:style-name="nr"/> 2.1. Gemeentesecretaris/directeur</text:p>
              <text:section text:name="artikel_id1-3-2-2-2-2-2" text:style-name="artikel">
                <text:p text:style-name="artikel_kop_titel"><text:span text:style-name="artikel_kop_label">Artikel</text:span> <text:span text:style-name="artikel_kop_nr">6</text:span> Verhouding tot de gemeenteraad</text:p>
                <text:list text:style-name="id1-3-2-2-2-2-2-2">
                  <text:list-item text:style-override="id1-3-2-2-2-2-2-2">
                    <text:number>1.</text:number>
                    <text:p text:style-name="al">De gemeentesecretaris/directeur draagt zorg voor de ambtelijke bijstand als bedoeld in artikel 33 van de gemeentewet:</text:p>
                  </text:list-item>
                  <text:list-item text:style-override="id1-3-2-2-2-2-2-3">
                    <text:number>2.</text:number>
                    <text:p text:style-name="al">De gemeentesecretaris/directeur ziet erop toe dat desgevraagd ambtelijke bijstand aan raadsleden wordt verleend met inachtneming van het gestelde in de Verordening ambtelijke bijstand en fractieondersteuning. </text:p>
                  </text:list-item>
                </text:list>
              </text:section>
              <text:section text:name="artikel_id1-3-2-2-2-2-3" text:style-name="artikel">
                <text:p text:style-name="artikel_kop_titel"><text:span text:style-name="artikel_kop_label">Artikel</text:span> <text:span text:style-name="artikel_kop_nr">7</text:span> Verhouding tot het college van Burgemeester en Wethouders</text:p>
                <text:list text:style-name="id1-3-2-2-2-2-3-2">
                  <text:list-item text:style-override="id1-3-2-2-2-2-3-2">
                    <text:number>1.</text:number>
                    <text:p text:style-name="al">De gemeentesecretaris/directeur draagt onverminderd de verantwoordelijkheden van de burgemeester en wethouders zorg voor: </text:p>
                    <text:list text:style-name="id1-3-2-2-2-2-3-2-3">
                      <text:list-item text:style-override="id1-3-2-2-2-2-3-2-3-1">
                        <text:number>•</text:number>
                        <text:p text:style-name="al">De voorbereiding van de vergaderingen van het college van burgemeester en wethouders;</text:p>
                      </text:list-item>
                      <text:list-item text:style-override="id1-3-2-2-2-2-3-2-3-2">
                        <text:number>•</text:number>
                        <text:p text:style-name="al">Het bijhouden van de presentielijst van de vergaderingen van het college van burgemeester en wethouders;</text:p>
                      </text:list-item>
                      <text:list-item text:style-override="id1-3-2-2-2-2-3-2-3-3">
                        <text:number>•</text:number>
                        <text:p text:style-name="al">De vastlegging van besluiten van het college van burgemeester en wethouders; </text:p>
                      </text:list-item>
                      <text:list-item text:style-override="id1-3-2-2-2-2-3-2-3-4">
                        <text:number>•</text:number>
                        <text:p text:style-name="al">Het uitvoeren van de besluiten van het college van burgemeester en wethouders;</text:p>
                      </text:list-item>
                      <text:list-item text:style-override="id1-3-2-2-2-2-3-2-3-5">
                        <text:number>•</text:number>
                        <text:p text:style-name="al">De ondersteuning van de leden van het college van burgemeester en wethouders, onder andere door er op verzoek of uit eigen beweging zorg voor te dragen dat de leden van het college van burgemeester en wethouders over alle informatie beschikken die nodig is om hun functie goed uit te kunnen oefenen;</text:p>
                      </text:list-item>
                    </text:list>
                  </text:list-item>
                  <text:list-item text:style-override="id1-3-2-2-2-2-3-3">
                    <text:number>2.</text:number>
                    <text:p text:style-name="al">De gemeentesecretaris/directeur adviseert het college bij het nemen van besluiten.</text:p>
                  </text:list-item>
                  <text:list-item text:style-override="id1-3-2-2-2-2-3-4">
                    <text:number>3.</text:number>
                    <text:p text:style-name="al">Bij afwezigheid wordt de gemeentesecretaris/directeur vervangen door een of meer door hem/haar aan te wijzen vervangers die fungeren als loco-secretaris. </text:p>
                  </text:list-item>
                </text:list>
              </text:section>
              <text:section text:name="artikel_id1-3-2-2-2-2-4" text:style-name="artikel">
                <text:p text:style-name="artikel_kop_titel"><text:span text:style-name="artikel_kop_label">Artikel</text:span> <text:span text:style-name="artikel_kop_nr">8</text:span> Verhouding tot de Burgemeester</text:p>
                <text:list text:style-name="id1-3-2-2-2-2-4-2">
                  <text:list-item text:style-override="id1-3-2-2-2-2-4-2">
                    <text:number>1.</text:number>
                    <text:p text:style-name="al">De gemeentesecretaris/directeur staat de burgemeester in diens hoedanigheid van bestuurlijk coördinator terzijde.</text:p>
                  </text:list-item>
                  <text:list-item text:style-override="id1-3-2-2-2-2-4-3">
                    <text:number>2.</text:number>
                    <text:p text:style-name="al">De gemeentesecretaris/directeur bevordert samen met de burgemeester afstemming tussen de bestuursorganen en het ambtelijk apparaat. De gemeentesecretaris/directeur is de burgemeester behulpzaam bij de bevordering van de samenwerking en afstemming aangaande het functioneren van het college van burgemeester en wethouders als collegiaal bestuur. </text:p>
                  </text:list-item>
                </text:list>
              </text:section>
              <text:section text:name="artikel_id1-3-2-2-2-2-5" text:style-name="artikel">
                <text:p text:style-name="artikel_kop_titel"><text:span text:style-name="artikel_kop_label">Artikel</text:span> <text:span text:style-name="artikel_kop_nr">9</text:span> Verhouding tot de ambtelijke organisatie</text:p>
                <text:list text:style-name="id1-3-2-2-2-2-5-2">
                  <text:list-item text:style-override="id1-3-2-2-2-2-5-2">
                    <text:number>1.</text:number>
                    <text:p text:style-name="al">Onder bestuurlijke verantwoordelijkheid van het college van burgemeester en wethouders is de gemeentesecretaris/directeur het hoofd van de ambtelijke organisatie en eindverantwoordelijk. </text:p>
                    <text:list text:style-name="id1-3-2-2-2-2-5-2-3">
                      <text:list-item text:style-override="id1-3-2-2-2-2-5-2-3-1">
                        <text:number/>
                        <text:p text:style-name="al">Onverminderd de gezamenlijke verantwoordelijkheid van het managementteam en met inachtneming van de bevoegdheden van de leden daarvan, is de gemeentesecretaris/directeur verantwoordelijk voor: </text:p>
                      </text:list-item>
                      <text:list-item text:style-override="id1-3-2-2-2-2-5-2-3-2">
                        <text:number>•</text:number>
                        <text:p text:style-name="al">De sturing en bewaking van procedures en afspraken tussen het college of de burgemeester en de ambtelijke organisatie;</text:p>
                      </text:list-item>
                      <text:list-item text:style-override="id1-3-2-2-2-2-5-2-3-3">
                        <text:number>•</text:number>
                        <text:p text:style-name="al">De kwaliteit van de ambtelijke advisering en ondersteuning aan de bestuursorganen;</text:p>
                      </text:list-item>
                      <text:list-item text:style-override="id1-3-2-2-2-2-5-2-3-4">
                        <text:number>•</text:number>
                        <text:p text:style-name="al">Het tijdig voorzien van de bestuursorganen van ambtelijke adviezen en ondersteuning;</text:p>
                      </text:list-item>
                      <text:list-item text:style-override="id1-3-2-2-2-2-5-2-3-5">
                        <text:number>•</text:number>
                        <text:p text:style-name="al">De planning van activiteiten en de uitvoering daarvan met inachtneming van het vastgestelde beleid;</text:p>
                      </text:list-item>
                      <text:list-item text:style-override="id1-3-2-2-2-2-5-2-3-6">
                        <text:number>•</text:number>
                        <text:p text:style-name="al">Het gecoördineerd en geïntegreerd werken van en tussen de organisatie-eenheden;</text:p>
                      </text:list-item>
                      <text:list-item text:style-override="id1-3-2-2-2-2-5-2-3-7">
                        <text:number>•</text:number>
                        <text:p text:style-name="al">De aansturing van de afdelingsmanagers;</text:p>
                      </text:list-item>
                      <text:list-item text:style-override="id1-3-2-2-2-2-5-2-3-8">
                        <text:number>•</text:number>
                        <text:p text:style-name="al">Het op doelmatige wijze terzijde staan van de bestuursorganen door de ambtelijke organisatie.</text:p>
                      </text:list-item>
                    </text:list>
                  </text:list-item>
                  <text:list-item text:style-override="id1-3-2-2-2-2-5-3">
                    <text:number> 2. </text:number>
                    <text:p text:style-name="al">De gemeentesecretaris/directeur kan aanwijzingen geven over de vorm en de inrichting van adviezen aan het gemeentebestuur.</text:p>
                  </text:list-item>
                  <text:list-item text:style-override="id1-3-2-2-2-2-5-4">
                    <text:number> 3. </text:number>
                    <text:p text:style-name="al">De gemeentesecretaris/directeur draagt zorg voor de interne informatievoorziening en treft hiervoor in overleg met de afdelingsmanagers de nodige maatregelen.</text:p>
                  </text:list-item>
                  <text:list-item text:style-override="id1-3-2-2-2-2-5-5">
                    <text:number> 4. </text:number>
                    <text:p text:style-name="al">De gemeentesecretaris/directeur toetst of ambtelijke adviezen behandelrijp zijn.</text:p>
                  </text:list-item>
                </text:list>
              </text:section>
              <text:section text:name="artikel_id1-3-2-2-2-2-6" text:style-name="artikel">
                <text:p text:style-name="artikel_kop_titel"><text:span text:style-name="artikel_kop_label">Artikel</text:span> <text:span text:style-name="artikel_kop_nr">10</text:span> Coördinatie </text:p>
                <text:p text:style-name="al">De gemeentesecretaris/directeur bevordert de afstemming van te behandelen zaken tussen het bestuur en de ambtelijke organisatie.</text:p>
                <text:p text:style-name="al"/>
              </text:section>
            </text:section>
            <text:section text:name="paragraaf_id1-3-2-2-2-3" text:style-name="paragraaf">
              <text:p text:style-name="paragraaf_kop"><text:span text:style-name="label"/> <text:span text:style-name="nr"/> 2.2 Managementteam</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1</text:span> Managementteam</text:p>
                <text:list text:style-name="id1-3-2-2-2-3-3-2">
                  <text:list-item text:style-override="id1-3-2-2-2-3-3-2">
                    <text:number>1.</text:number>
                    <text:p text:style-name="al">Het Managementteam bestaat uit de gemeentesecretaris/directeur en de afdelingsmanagers.</text:p>
                  </text:list-item>
                  <text:list-item text:style-override="id1-3-2-2-2-3-3-3">
                    <text:number>2.</text:number>
                    <text:p text:style-name="al">Het Managementteam functioneert onder eindverantwoordelijkheid van de gemeentesecretaris/directeur.</text:p>
                  </text:list-item>
                  <text:list-item text:style-override="id1-3-2-2-2-3-3-4">
                    <text:number>3.</text:number>
                    <text:p text:style-name="al">Het Managementteam opereert in een politiek-bestuurlijke omgeving en organisatie en handelt daarom altijd met inachtneming van deze bestuurlijke context richting organisatie, bestuur en gemeenteraad.</text:p>
                  </text:list-item>
                </text:list>
              </text:section>
              <text:section text:name="artikel_id1-3-2-2-2-3-4" text:style-name="artikel">
                <text:p text:style-name="artikel_kop_titel"><text:span text:style-name="artikel_kop_label">Artikel</text:span> <text:span text:style-name="artikel_kop_nr">12</text:span> Verantwoordelijkheid Managementteam</text:p>
                <text:list text:style-name="id1-3-2-2-2-3-4-2">
                  <text:list-item text:style-override="id1-3-2-2-2-3-4-2">
                    <text:number>1.</text:number>
                    <text:p text:style-name="al">Het Managementteam is verantwoordelijk voor de gemeentebrede strategische beleidsontwikkeling, de gemeentbrede bedrijfsvoering inclusief de doorontwikkeling van de organisatie en projecten.</text:p>
                  </text:list-item>
                  <text:list-item text:style-override="id1-3-2-2-2-3-4-3">
                    <text:number>2.</text:number>
                    <text:p text:style-name="al">Het Managementteam richt zich op:</text:p>
                    <text:list text:style-name="id1-3-2-2-2-3-4-3-3">
                      <text:list-item text:style-override="id1-3-2-2-2-3-4-3-3-1">
                        <text:number>•</text:number>
                        <text:p text:style-name="al">De integrale advisering aan het college van burgemeester en wethouders bij het nemen van beslissingen;</text:p>
                      </text:list-item>
                      <text:list-item text:style-override="id1-3-2-2-2-3-4-3-3-2">
                        <text:number>•</text:number>
                        <text:p text:style-name="al">De tijdige en correcte uitvoering van beslissingen van het college van burgemeester en wethouders;</text:p>
                      </text:list-item>
                      <text:list-item text:style-override="id1-3-2-2-2-3-4-3-3-3">
                        <text:number>•</text:number>
                        <text:p text:style-name="al">Het tijdig onderkennen en bespreken van nieuwe ontwikkelingen en de vertaling daarvan;</text:p>
                      </text:list-item>
                      <text:list-item text:style-override="id1-3-2-2-2-3-4-3-3-4">
                        <text:number>•</text:number>
                        <text:p text:style-name="al">De afstemming van en de advisering over het middelenbeheer van de totale organisatie;</text:p>
                      </text:list-item>
                      <text:list-item text:style-override="id1-3-2-2-2-3-4-3-3-5">
                        <text:number>•</text:number>
                        <text:p text:style-name="al">De afstemming van de voortgang van complexe en/of bestuurlijk gevoelige en/of strategische projecten</text:p>
                      </text:list-item>
                      <text:list-item text:style-override="id1-3-2-2-2-3-4-3-3-6">
                        <text:number>•</text:number>
                        <text:p text:style-name="al">Het zorgen voor de doeltreffende coördinatie van activiteiten en noodzakelijke samenhang tussen de afdelingen onderling en in relatie tot het bestuur;</text:p>
                      </text:list-item>
                      <text:list-item text:style-override="id1-3-2-2-2-3-4-3-3-7">
                        <text:number>•</text:number>
                        <text:p text:style-name="al">Het beheersen (control) van de activiteiten in de organisatie op basis van tussen tijdse informatie over de voortgang, bijsturen van activiteiten, resultaten en middelen alsmede het achteraf verantwoorden van de wijze waarop maatschappelijke effecten zijn gerealiseerd en welke middelen daarvoor zijn ingezet; </text:p>
                      </text:list-item>
                    </text:list>
                  </text:list-item>
                </text:list>
              </text:section>
              <text:section text:name="artikel_id1-3-2-2-2-3-5" text:style-name="artikel">
                <text:p text:style-name="artikel_kop_titel"><text:span text:style-name="artikel_kop_label">Artikel</text:span> <text:span text:style-name="artikel_kop_nr">13</text:span> Overleg Managementteam</text:p>
                <text:list text:style-name="id1-3-2-2-2-3-5-2">
                  <text:list-item text:style-override="id1-3-2-2-2-3-5-2">
                    <text:number>1.</text:number>
                    <text:p text:style-name="al">Het Managementteam overlegt wekelijks. </text:p>
                  </text:list-item>
                  <text:list-item text:style-override="id1-3-2-2-2-3-5-3">
                    <text:number>2.</text:number>
                    <text:p text:style-name="al">De gemeentesecretaris/directeur is voorzitter van het Managementteam.</text:p>
                  </text:list-item>
                  <text:list-item text:style-override="id1-3-2-2-2-3-5-4">
                    <text:number>3.</text:number>
                    <text:p text:style-name="al">De gemeentesecretaris/directeur regelt bij zijn afwezigheid zijn vervanging. </text:p>
                  </text:list-item>
                  <text:list-item text:style-override="id1-3-2-2-2-3-5-5">
                    <text:number>4.</text:number>
                    <text:p text:style-name="al">Het Managementteam stelt per kalenderjaar een jaarplan op met daarin de speerpunten, de te bereiken resultaten en de prioritering. Leidend daarvoor zijn de bestuurlijk vastgestelde visies en beleid en de programmanbegroting.</text:p>
                  </text:list-item>
                  <text:list-item text:style-override="id1-3-2-2-2-3-5-6">
                    <text:number>5.</text:number>
                    <text:p text:style-name="al">Het Managementteam overlegt enkele keren per jaar met het voltallige college van burgemeester en wethouders gericht op het creëren van eenheid van leiding. Onderwerpen van dit overleg zijn het bespreken van strategische beleidsontwikkelingen, de voortgang en uitvoering van strategische projecten, de ontwikkeling van het functioneren van de organisatie en de samenwerking tussen college van burgemeester en wethouders en de ambtelijke organisatie. </text:p>
                  </text:list-item>
                  <text:list-item text:style-override="id1-3-2-2-2-3-5-7">
                    <text:number>6.</text:number>
                    <text:p text:style-name="al">Het Managementteam wordt bij zijn werkzaamheden ondersteund door de strategisch bestuursadviseur die bij het overleg aanwezig is. Hij bereidt het overleg in overleg met de voorzitter voor, zorgt voor de besluitenlijst en de monitoring van besluiten en acties.</text:p>
                  </text:list-item>
                  <text:list-item text:style-override="id1-3-2-2-2-3-5-8">
                    <text:number>7.</text:number>
                    <text:p text:style-name="al">Afhankelijke van de te bespreken onderwerpen kunnen ook andere medewerkers bij het Managementoverleg aanwezig zijn.</text:p>
                  </text:list-item>
                </text:list>
                <text:p text:style-name="al"/>
              </text:section>
            </text:section>
            <text:section text:name="paragraaf_id1-3-2-2-2-4" text:style-name="paragraaf">
              <text:p text:style-name="paragraaf_kop"><text:span text:style-name="label"/> <text:span text:style-name="nr"/> 2.3 Afdelingsmanagers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4</text:span> Verhouding tot de afdeling</text:p>
                <text:list text:style-name="id1-3-2-2-2-4-3-2">
                  <text:list-item text:style-override="id1-3-2-2-2-4-3-2">
                    <text:number>1.</text:number>
                    <text:p text:style-name="al">De afdelingsmanager is eindverantwoordelijk voor het functioneren en de resultaten van de afdeling. Hiertoe maken onderstaande elementen onderdeel uit van deze functie: </text:p>
                    <text:list text:style-name="id1-3-2-2-2-4-3-2-3">
                      <text:list-item text:style-override="id1-3-2-2-2-4-3-2-3-1">
                        <text:number>a.</text:number>
                        <text:p text:style-name="al">Leidinggeven aan (teams van) medewerkers en verantwoordelijkheid nemen voor de bedrijfsvoering conform de principes van integraal werken; </text:p>
                      </text:list-item>
                      <text:list-item text:style-override="id1-3-2-2-2-4-3-2-3-2">
                        <text:number>b.</text:number>
                        <text:p text:style-name="al">Het begeleiden en implementeren van zelforganisatie binnen de afdeling;</text:p>
                      </text:list-item>
                      <text:list-item text:style-override="id1-3-2-2-2-4-3-2-3-3">
                        <text:number>c.</text:number>
                        <text:p text:style-name="al">Verantwoordelijkheid nemen voor de uitvoering van het personeelsmanagement en stimuleren van de persoonlijke ontwikkeling van de medewerkers;</text:p>
                      </text:list-item>
                      <text:list-item text:style-override="id1-3-2-2-2-4-3-2-3-4">
                        <text:number>d.</text:number>
                        <text:p text:style-name="al">Het volgen van nieuwe ontwikkelingen en inzichten op het terrein van de afdeling en de implementatie hiervan in de organisatie; </text:p>
                      </text:list-item>
                      <text:list-item text:style-override="id1-3-2-2-2-4-3-2-3-5">
                        <text:number>e.</text:number>
                        <text:p text:style-name="al">Het zorgdragen voor afstemming met en bijstaan van wethouders en burgemeester. </text:p>
                      </text:list-item>
                    </text:list>
                  </text:list-item>
                  <text:list-item text:style-override="id1-3-2-2-2-4-3-3">
                    <text:number>2.</text:number>
                    <text:p text:style-name="al">De afdelingsmanager voert periodiek overleg met zijn medewerkers.</text:p>
                  </text:list-item>
                  <text:list-item text:style-override="id1-3-2-2-2-4-3-4">
                    <text:number>3.</text:number>
                    <text:p text:style-name="al">De afdelingsmanager stelt per kalenderjaar met zijn afdeling en afdelingsplan op met daarin de speerpunten, de te bereiken resultaten, de prioritering daarvan en de afhankelijkheden en verbindingen met andere afdelingen of eenheden.</text:p>
                  </text:list-item>
                  <text:list-item text:style-override="id1-3-2-2-2-4-3-5">
                    <text:number>4.</text:number>
                    <text:p text:style-name="al">De afdelingsplannen worden vastgesteld in het Managementteam.</text:p>
                  </text:list-item>
                </text:list>
                <text:p text:style-name="al"/>
              </text:section>
            </text:section>
            <text:section text:name="paragraaf_id1-3-2-2-2-5" text:style-name="paragraaf">
              <text:p text:style-name="paragraaf_kop"><text:span text:style-name="label"/> <text:span text:style-name="nr"/> 2.4. Concernstaf en Strategische Projectregie</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5</text:span> Concernstaf</text:p>
                <text:list text:style-name="id1-3-2-2-2-5-3-2">
                  <text:list-item text:style-override="id1-3-2-2-2-5-3-2">
                    <text:number>1.</text:number>
                    <text:p text:style-name="al">De concernstaf staat onder leiding van de gemeentesecretaris/directeur; </text:p>
                  </text:list-item>
                  <text:list-item text:style-override="id1-3-2-2-2-5-3-3">
                    <text:number>2.</text:number>
                    <text:p text:style-name="al">De concernstaf bestaat uit functies die en onafhankelijke positie of functiescheiding vragen ten opzichte van andere organisatie-eenheden;</text:p>
                  </text:list-item>
                  <text:list-item text:style-override="id1-3-2-2-2-5-3-4">
                    <text:number>3.</text:number>
                    <text:p text:style-name="al">De concernstaf bestaat uit control en strategische advisering;</text:p>
                  </text:list-item>
                  <text:list-item text:style-override="id1-3-2-2-2-5-3-5">
                    <text:number>4.</text:number>
                    <text:p text:style-name="al">Control adviseert, signaleert en houdt toezicht op de disciplines financieel, juridisch, data, informatie en privacy uit het oogpunt van rechtmatigheid, doelmatigheid, effectiviteit, efficiëntie en kwaliteit;</text:p>
                  </text:list-item>
                  <text:list-item text:style-override="id1-3-2-2-2-5-3-6">
                    <text:number>5.</text:number>
                    <text:p text:style-name="al">Control ontwikkelt en bewaakt het gemeentelijk sturingsstelsel en stelt afdelingen in staat om proces- en kwaliteitscontroles uit te voeren. </text:p>
                  </text:list-item>
                  <text:list-item text:style-override="id1-3-2-2-2-5-3-7">
                    <text:number>6.</text:number>
                    <text:p text:style-name="al">Strategische advisering adviseert het college, de gemeentesecretaris/directeur en het managementteam in het kader van strategische ontwikkelingen en over concernbrede en governance vraagstukken; </text:p>
                  </text:list-item>
                </text:list>
              </text:section>
              <text:section text:name="artikel_id1-3-2-2-2-5-4" text:style-name="artikel">
                <text:p text:style-name="artikel_kop_titel"><text:span text:style-name="artikel_kop_label">Artikel</text:span> <text:span text:style-name="artikel_kop_nr">16</text:span> Strategische Projectregie</text:p>
                <text:list text:style-name="id1-3-2-2-2-5-4-2">
                  <text:list-item text:style-override="id1-3-2-2-2-5-4-2">
                    <text:number>1.</text:number>
                    <text:p text:style-name="al">Strategische Projectregie staat onder leiding van gemeentesecretaris/directeur.</text:p>
                  </text:list-item>
                  <text:list-item text:style-override="id1-3-2-2-2-5-4-3">
                    <text:number>2.</text:number>
                    <text:p text:style-name="al">Het aanmerken van (strategische) projecten die vallen onder projectregie, het bestuurlijk en ambtelijk opdrachtgeverschap van (strategische) projecten, de werkwijze alsmede de verantwoordelijkheden en bevoegdheden van Projectregie. worden nader geregeld in een door het college van burgemeester en wethouders vast te stellen een leidraad Strategische Projectregie.</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Mandaat en budgetten</text:p>
            <text:section text:name="artikel_id1-3-2-2-3-2" text:style-name="artikel">
              <text:p text:style-name="artikel_kop_titel"><text:span text:style-name="artikel_kop_label">Artikel</text:span> <text:span text:style-name="artikel_kop_nr">17</text:span> Mandaat </text:p>
              <text:list text:style-name="id1-3-2-2-3-2-2">
                <text:list-item text:style-override="id1-3-2-2-3-2-2">
                  <text:number>1.</text:number>
                  <text:p text:style-name="al">Het college van burgemeester en wethouders kan de uitoefening van een of meer bevoegdheden en de ondertekening van stukken mandateren aan de secretaris/directeur, afdelingsmanagers en andere ambtenaren.</text:p>
                </text:list-item>
                <text:list-item text:style-override="id1-3-2-2-3-2-3">
                  <text:number>2.</text:number>
                  <text:p text:style-name="al">Het college van burgemeester en wethouders neemt zijn besluit tot het verlenen van mandaat in een afzonderlijk “mandaatbesluit”. </text:p>
                </text:list-item>
                <text:list-item text:style-override="id1-3-2-2-3-2-4">
                  <text:number>3.</text:number>
                  <text:p text:style-name="al">Het Managementteam adviseert over het actueel houden van het “mandaatbesluit”. </text:p>
                </text:list-item>
              </text:list>
            </text:section>
            <text:section text:name="artikel_id1-3-2-2-3-3" text:style-name="artikel">
              <text:p text:style-name="artikel_kop_titel"><text:span text:style-name="artikel_kop_label">Artikel</text:span> <text:span text:style-name="artikel_kop_nr">18</text:span> budgettoedeling en budgetbevoegdheden</text:p>
              <text:list text:style-name="id1-3-2-2-3-3-2">
                <text:list-item text:style-override="id1-3-2-2-3-3-2">
                  <text:number>1.</text:number>
                  <text:p text:style-name="al">Het college van burgemeester en wethouders geeft de gemeentesecretaris/directeur mandaat om de gemeentebegroting uit te voeren. Het college stelt hiertoe de bijbehorende budgetten en investeringskredieten beschikbaar.</text:p>
                </text:list-item>
                <text:list-item text:style-override="id1-3-2-2-3-3-3">
                  <text:number>2.</text:number>
                  <text:p text:style-name="al">De gemeetesecretaris/directeur kan de verantwoordelijkheid voor producten, budgetten en investeringskredieten mandateren aan functionarissen in de organisatie. </text:p>
                </text:list-item>
                <text:list-item text:style-override="id1-3-2-2-3-3-4">
                  <text:number>3.</text:number>
                  <text:p text:style-name="al">Nadere kaders worden vastgesteld in de door het college van burgemeester en wethouders vast te stellen budgethoudersregel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Overgangsbepalingen </text:p>
              <text:p text:style-name="al">Het organisatiebesluit gemeente Nuth 2016 en het organisatiebesluit gemeente Onderbanken 2015 worden hierbij ingetrokken. </text:p>
            </text:section>
            <text:section text:name="artikel_id1-3-2-2-4-3" text:style-name="artikel">
              <text:p text:style-name="artikel_kop_titel"><text:span text:style-name="artikel_kop_label">Artikel</text:span> <text:span text:style-name="artikel_kop_nr">20</text:span> Citeerwijze </text:p>
              <text:p text:style-name="al">Dit besluit kan worden aangehaald onder de naam: “Organisatiebesluit gemeente Beekdaelen”.</text:p>
            </text:section>
            <text:section text:name="artikel_id1-3-2-2-4-4" text:style-name="artikel">
              <text:p text:style-name="artikel_kop_titel"><text:span text:style-name="artikel_kop_label">Artikel</text:span> <text:span text:style-name="artikel_kop_nr">21</text:span> inwerkingtreding</text:p>
              <text:p text:style-name="al">Dit besluit treedt in werking op ………..2019 en werkt terug tot en met 1 januari 2019</text:p>
              <text:p text:style-name="al"/>
              <text:p text:style-name="al"/>
            </text:section>
            <text:p text:style-name="hoofdstuk_bottom"/>
          </text:section>
        </text:section>
        <text:section text:name="regeling-sluiting_id1-3-2-3" text:style-name="regeling-sluiting">
          <text:section text:name="ondertekening_id1-3-2-3-1">
            <text:p><text:span text:style-name="functie">Alsus besloten in de vergadering van het college van burgemeester en wethouders van ……… 2019</text:span></text:p>
            <text:p><text:span text:style-name="functie"/></text:p>
          </text:section>
          <text:section text:name="ondertekening_id1-3-2-3-2">
            <text:p><text:span text:style-name="functie"/></text:p>
            <text:p><text:span text:style-name="functie">De secretaris/directeur </text:span></text:p>
          </text:section>
          <text:section text:name="ondertekening_id1-3-2-3-3">
            <text:p><text:span text:style-name="functie"/></text:p>
            <text:p><text:span text:style-name="functie"/></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06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6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6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de eigen organisatie Organisatiebesluit gemeente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3065</meta:user-defined>
    <meta:user-defined meta:name="OVERHEIDop.GmbID/DC.identifier">gmb-2019-33065</meta:user-defined>
    <meta:user-defined meta:name="OVERHEID.TaxonomieBeleidsagenda/OVERHEID.category">Bestuur | Organisatie en beleid</meta:user-defined>
    <meta:user-defined meta:name="OVERHEID.Gemeente/DC.spatial">Beekdaelen</meta:user-defined>
    <meta:user-defined meta:name="DC.source">artikel 160, eerste lid, van de Gemeentewet;1.0:c:BWBR0005416&amp;artikel=160&amp;lid=1&amp;g=2019-01-01</meta:user-defined>
    <meta:user-defined meta:name="DC.source">artikel 103, tweede lid, van de Gemeentewet;1.0:c:BWBR0005416&amp;artikel=103&amp;lid=2&amp;g=2019-01-01</meta:user-defined>
    <meta:user-defined meta:name="OVERHEIDop.referentienummer">230832</meta:user-defined>
    <meta:user-defined meta:name="DCTERMS.alternative">Organisatiebesluit gemeente Beekdaelen</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13</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1345_1</meta:user-defined>
    <meta:user-defined meta:name="OVERHEIDop.versieInformatie"/>
  </office:meta>
</office:document-meta>
</file>