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Vegelinsweg 40: verleende vergunning herbouw woning en stal (OV 20180537/405954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februari 2019</text:span> is een omgevingsvergunning verleend voor deze locatie. Het gaat om het <text:span text:style-name="nadrukvet"><text:span text:style-name="nadrukvet">oprichten van een vrijstaande woning (ter vervanging  van de afgebrande boerderij) en het bouwen van een bedrijfspand  (werktuigenberging, jongveestal en strohok voor droogstaande koeien)</text:spa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06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6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6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Vegelinsweg 40: verleende vergunning herbouw woning en stal (OV 20180537/40595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060</meta:user-defined>
    <meta:user-defined meta:name="OVERHEIDop.GmbID/DC.identifier">gmb-2019-330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ZC 40</meta:user-defined>
    <meta:user-defined meta:name="OVERHEIDop.woonplaats">Joure</meta:user-defined>
    <meta:user-defined meta:name="OVERHEIDop.straatnaam">Vegelins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679 557698</meta:user-defined>
    <meta:user-defined meta:name="OVERHEIDop.versieInformatie"/>
  </office:meta>
</office:document-meta>
</file>