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Sinnebuorren 10: verleende vergunning gaskoeler (OV 20180573/41078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februari 2019</text:span> is een omgevingsvergunning verleend voor deze locatie. Het gaat om het <text:span text:style-name="nadrukvet">vervangen van een condensor door een gaskoeler ten behoeve van de supermark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5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10: verleende vergunning gaskoeler (OV 20180573/41078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58</meta:user-defined>
    <meta:user-defined meta:name="OVERHEIDop.GmbID/DC.identifier">gmb-2019-33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10</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37 553408</meta:user-defined>
    <meta:user-defined meta:name="OVERHEIDop.versieInformatie"/>
  </office:meta>
</office:document-meta>
</file>