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roek, It Súd: verleende vergunning steigers en damwanden (OV 20190008/41311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februari 2019</text:span> is een omgevingsvergunning verleend voor deze locatie (<text:span text:style-name="nadrukvet">uitbreidingsplan Broek Zuid</text:span>). Het gaat om het <text:span text:style-name="nadrukvet">aanleggen van steigers en het plaatsen van damwanden</text:span> ten behoeve van de te verkopen kavels.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It Súd: verleende vergunning steigers en damwanden (OV 20190008/41311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57</meta:user-defined>
    <meta:user-defined meta:name="OVERHEIDop.GmbID/DC.identifier">gmb-2019-33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J 15</meta:user-defined>
    <meta:user-defined meta:name="OVERHEIDop.woonplaats">Broek</meta:user-defined>
    <meta:user-defined meta:name="OVERHEIDop.straatnaam">It Sú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62 553977</meta:user-defined>
    <meta:user-defined meta:name="OVERHEIDop.versieInformatie"/>
  </office:meta>
</office:document-meta>
</file>