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Jelle Meineszleane 54-56: verleende vergunning splitsen pand in twee woningen (OV 20190012/41355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februari 2019</text:span> is een omgevingsvergunning verleend voor deze locatie. Het gaat om het <text:span text:style-name="nadrukvet"> opsplitsen van de woning in twee woningen (als voorhe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05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5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5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Jelle Meineszleane 54-56: verleende vergunning splitsen pand in twee woningen (OV 20190012/41355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56</meta:user-defined>
    <meta:user-defined meta:name="OVERHEIDop.GmbID/DC.identifier">gmb-2019-33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CZ 56</meta:user-defined>
    <meta:user-defined meta:name="OVERHEIDop.woonplaats">Balk</meta:user-defined>
    <meta:user-defined meta:name="OVERHEIDop.straatnaam">Jelle Meinesz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485 545491</meta:user-defined>
    <meta:user-defined meta:name="OVERHEIDop.versieInformatie"/>
  </office:meta>
</office:document-meta>
</file>