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office:automatic-styles>
  <office:body>
    <office:text>
      <text:p text:style-name="new_page_staatscourant"/>
      <text:p text:style-name="single-kop-titel">Beleidsregel aanpak woonoverlast</text:p>
      <text:section text:name="regeling_id1-3-2" text:style-name="regeling">
        <text:section text:name="aanhef_id1-3-2-1" text:style-name="aanhef">
          <text:section text:name="preambule_id1-3-2-1-1" text:style-name="preambule">
            <text:p text:style-name="al">De burgemeester van de gemeente Oldebroek;</text:p>
            <text:p text:style-name="al"/>
            <text:p text:style-name="al">Overwegende dat het noodzakelijk is beleid te formuleren inzake woonoverlast als bedoeld in de Wet Aanpak Woonoverlast</text:p>
            <text:p text:style-name="al"/>
            <text:p text:style-name="al">Gelet op artikel 4:81 van de Algemene wet Bestuursrecht, artikel 151 d Gemeentewet en artikel 2:79 van de Algemene plaatselijke verordening </text:p>
            <text:p text:style-name="al"/>
            <text:p text:style-name="al">Besluit:</text:p>
            <text:p text:style-name="al"/>
            <text:p text:style-name="al">Vast te stellen de Beleidsregel aanpak woonoverl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1. Aanleiding</text:p>
            <text:p text:style-name="al">De Wet aanpak woonoverlast is met ingang van 1 juli 2017 in werking getreden. Die wet maakt het mogelijk, dat de gemeenteraad de burgemeester bevoegdheid toekent om bij ernstige en herhaaldelijke woonoverlast  bestuursdwang toe te passen door een gedragsaanwijzing op te leggen aan de overlastgever. </text:p>
            <text:p text:style-name="al"/>
            <text:p text:style-name="al">De toekenning van de bevoegdheid van de burgemeester om gedragsaanwijzingen op te leggen heeft de gemeenteraad geregeld door de Algemene plaatselijke verordening Oldebroek (APV) aan te passen en daarin een specifiek artikel (2:79) over woonoverlast op te nemen. </text:p>
            <text:p text:style-name="al"/>
            <text:p text:style-name="al"/>
          </text:section>
          <text:section text:name="artikel_id1-3-2-2-3" text:style-name="artikel">
            <text:p text:style-name="artikel_kop_titel"><text:span text:style-name="artikel_kop_label"/> <text:span text:style-name="artikel_kop_nr"/> 2. Wettelijke grondslag / juridisch kader</text:p>
            <text:p text:style-name="al">De beleidsregels zijn onder meer gestoeld op de volgende artikelen uit wet- en regelgeving</text:p>
            <text:p text:style-name="al"/>
            <text:list text:style-name="id1-3-2-2-3-4">
              <text:list-item text:style-override="id1-3-2-2-3-4-1">
                <text:number>•</text:number>
                <text:p text:style-name="al">Artikel 151, lid d, Gemeentewet</text:p>
              </text:list-item>
              <text:list-item text:style-override="id1-3-2-2-3-4-2">
                <text:number>•</text:number>
                <text:p text:style-name="al">Artikel 2:79, Algemene plaatselijke verordening </text:p>
              </text:list-item>
            </text:list>
            <text:p text:style-name="al"/>
            <text:p text:style-name="al">Daarnaast geeft de Algemene wet bestuursrecht regels over het opleggen van een last onder bestuursdwang en een last onder dwangsom en is de Wet tijdelijk huisverbod gedeeltelijk van toepassing. </text:p>
            <text:p text:style-name="al"/>
            <text:p text:style-name="al"/>
          </text:section>
          <text:section text:name="artikel_id1-3-2-2-4" text:style-name="artikel">
            <text:p text:style-name="artikel_kop_titel"><text:span text:style-name="artikel_kop_label"/> <text:span text:style-name="artikel_kop_nr"/> 3. Doel van de beleidsregel</text:p>
            <text:p text:style-name="al">Gemeenten worstelen al lang met het weerbarstige probleem van de woonoverlast. Dat geldt ook voor de gemeente Oldebroek. In de praktijk komt het vaak voor, dat woonoverlast gepaard gaat met andere problematiek. Hierbij is een integrale aanpak van belang. Het nieuwe instrument dat de wetgever de gemeenten aanreikt, voorziet in een zekere behoefte. In de beleidsregels wordt aangegeven op welke wijze binnen de gemeente Oldebroek deze specifieke regels worden uitgevoerd. Het bepaalde in deze beleidsregels laat onverlet dat de burgemeester een afwijkingsbevoegdheid heeft, als dit door bijzondere omstandigheden noodzakelijk is. </text:p>
            <text:p text:style-name="al"/>
            <text:p text:style-name="al"/>
          </text:section>
          <text:section text:name="artikel_id1-3-2-2-5" text:style-name="artikel">
            <text:p text:style-name="artikel_kop_titel"><text:span text:style-name="artikel_kop_label"/> <text:span text:style-name="artikel_kop_nr"/> 4. Toelichting</text:p>
            <text:p text:style-name="al">Uit de wet volgt dat de regelgeving is bedoeld als een ultimum remedium (uiterste redmiddel). Het tweede lid van artikel 151 lid d van de Gemeentewet regelt dat het instrument van de bestuursdwang (voor de goede orde, dat impliceert dat de burgemeester ook een last onder dwangsom kan opleggen) alleen wordt ingezet als er geen andere geschikte manier (meer) voorhanden is om de overlast aan te pakken. Bij een besluit om op grond van deze bepaling een last onder bestuursdwang of een last onder dwangsom op te leggen zal de burgemeester dus moeten motiveren dat er geen andere geschikte instrumenten resteren (voorliggend instrumentarium heeft niet tot het gewenste doel of effect geleid) om de woonoverlast tegen te gaan. Alleen al daarom zal er aan zo’n besluit een uitgebreid dossier ten grondslag moeten liggen. Het meest overtuigend is als uit het dossier blijkt dat andere instrumenten zo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p text:style-name="al">Bij de bestrijding van de woonoverlast kijkt de burgemeester daarom eerst of minder zware maatregelen zoals (buurt-)bemiddeling of mediation een oplossing bieden. Die kunnen / kan bijvoorbeeld ingezet worden door de gemeente, politie maar ook door een verhuurder, al dan niet op verzoek van één of meerdere betrokken partijen. Ook de mogelijkheid van het inzetten van hulp of zorg passeert in geval van schulden, psychische problemen, verslaving, strafbare feiten e.d. als eerste de revue. Als dat mogelijk is zetten wij die hulp en zorg in binnen de daarvoor geldende kaders. Mocht dat alles echter geen oplossing op een redelijke termijn in het vooruitzicht stellen of wordt bemiddeling, mediation, hulp of zorg afgehouden of zelfs afgewezen, dan zal het nieuwe instrumentarium kunnen worden ingezet. </text:p>
            <text:p text:style-name="al"/>
            <text:p text:style-name="al">Een gedragsaanwijzing of een huisverbod is een ingrijpende maatregel, die dus niet lichtvaardig wordt ingezet. Daartegen is het ervaren van regelmatige forse overlast in je eigen huis vreselijk. De burgemeester zal in een voorkomend geval de belangen van de overlastgever en die van een bewoner of de gemeenschap die er last van heeft ‘zeer’ zorgvuldig moeten afwegen. </text:p>
            <text:p text:style-name="al"/>
            <text:p text:style-name="al">Als er een beter en sneller werkend juridisch instrument voorhanden is om de woonoverlast te bestrijden, bijvoorbeeld het toepassen van andere bepalingen van de APV/ Woningwet, of de civiele procedure die een huiseigenaar tegen een huurder kan voeren, dan kan de burgemeester overwegen aan te sturen op het gebruiken van dat middel. </text:p>
            <text:p text:style-name="al"/>
            <text:p text:style-name="al">Tenzij de spoedeisendheid zich daartegen verzet, zal voorafgaande aan een gedragsaanwijzing een waarschuwing vooraf gaan. Die waarschuwing kan worden uitgevoerd in de vorm van een ontwerp gedragsaanwijzing. </text:p>
            <text:p text:style-name="al"/>
            <text:p text:style-name="al">Alles bij elkaar genomen zal de burgemeester steeds voor ogen hebben dat ernstige en herhaaldelijke hinder en overlast spoedig moeten stoppen, langs welke wettelijke weg dan ook. </text:p>
            <text:p text:style-name="al"/>
            <text:p text:style-name="al">Huurwoningen</text:p>
            <text:p text:style-name="al">Wanneer de persoon die overlast veroorzaakt in een huurwoning woont, heeft de verhuurder een belangrijke rol. Corporaties kunnen zelfstandig optreden tegen woonoverlast. Dat kan bijvoorbeeld door middel van een vrijwillige gedragsaanwijzing. Als dit niet tot gewenst resultaat leidt, kan een woningcorporatie via de rechter een gedragsaanwijzing op laten leggen. Corporaties beschikken over het meest vergaande middel, namelijk het verzoek tot ontbinden van de huurovereenkomst en ontruiming van de woning. </text:p>
            <text:p text:style-name="al"/>
            <text:p text:style-name="al"/>
          </text:section>
          <text:section text:name="artikel_id1-3-2-2-6" text:style-name="artikel">
            <text:p text:style-name="artikel_kop_titel"><text:span text:style-name="artikel_kop_label"/> <text:span text:style-name="artikel_kop_nr"/> 5. Bestuursdwang en dwangsom</text:p>
            <text:p text:style-name="al">Het tweede lid van het artikel 151d van de Gemeentewet regelt dat de burgemeester een last onder bestuursdwang en in het verlengde daarvan dus ook de last onder dwangsom kan opleggen. De bepalingen over handhaving zijn opgenomen in Hoofdstuk 5 van de Algemene wet bestuursrecht.</text:p>
            <text:p text:style-name="al">Afhankelijk van het effect dat de burgemeester daarvan verwacht, zal hij het één of het ander inzetten. Hierbij wordt uitgegaan van de ernst van de gedraging. Uitgangspunt is weer, dat ernstige en herhaaldelijke hinder spoedig moeten stoppen. </text:p>
            <text:p text:style-name="al"/>
            <text:p text:style-name="al">Als een last onder dwangsom wordt opgelegd, is de hoogte van de dwangsom € 1.000,-- per geconstateerde overtreding tot een maximum van € 5.000,--, dan wel per tijdseenheid dat de overtreding niet is beëindigd € 1.000,-- per week. Dit tot een maximum van € 5.000,--. Bij de beoordeling van de hoogte van de dwangsom wordt rekening gehouden met de draagkracht van de betrokkene en de prikkel die uit moet gaan om de opgelegde maatregel uit te voeren. Indien wordt verwacht dat door de omstandigheden van betrokkene dan wel de te nemen maatregel de hoogte van de dwangsom onvoldoende is kan hiervan gemotiveerd worden afgeweken. </text:p>
            <text:p text:style-name="al"/>
            <text:p text:style-name="al">Indien na het verbeuren van de gehele dwangsom de overtreding niet is beëindigd, dan wel verwacht wordt dat opnieuw een overtreding wordt begaan kan een nieuwe, hogere, last onder dwangsom worden opgelegd. Ook kan op dat moment worden gekozen voor de toepassing van bestuursdwang in plaats van een dwangsom. </text:p>
            <text:p text:style-name="al"/>
            <text:p text:style-name="al"/>
          </text:section>
          <text:section text:name="artikel_id1-3-2-2-7" text:style-name="artikel">
            <text:p text:style-name="artikel_kop_titel"><text:span text:style-name="artikel_kop_label"/> <text:span text:style-name="artikel_kop_nr"/> 6. Procedurele aanpak</text:p>
            <text:p text:style-name="al">Op hoofdlijnen volgt hierna een stappenplan dat inzicht biedt in de wijze waarop en de gevallen waarin de burgemeester kan overwegen om gebruik te maken van de in artikel 2:79, tweede lid van de APV neergelegde bestuursdwangbevoegdheid. Ook staat beschreven welke vormen de te geven gedragsaanwijzing kan aannemen. </text:p>
            <text:p text:style-name="al"/>
            <text:p text:style-name="al">Stap 1: Melding of signalering</text:p>
            <text:p text:style-name="al">Signalen of meldingen van ernstige woonoverlast kunnen de gemeente via diverse wegen bereiken. Omwonenden of anderen kunnen woonoverlast zelf rechtstreeks melden bij de gemeente. Het kan ook zo zijn dat de gemeente, de politie, een woningcorporatie, het Straathoekwerk, buurtbemiddeling Nunspeet-Elburg-Oldebroek of een andere samenwerkingspartner van de gemeente mogelijke situaties van ernstige woonoverlast signaleert of rapporteert. </text:p>
            <text:p text:style-name="al"/>
            <text:p text:style-name="al">Stap 2 Vaststellen, verificatie en kwalificatie van de woonoverlast</text:p>
            <text:p text:style-name="al">Meldingen die bij de gemeente binnenkomen worden geverifieerd, al dan niet door of met behulp van politie, boa’s, straathoekwerk of andere partijen die betrokken zijn bij de aanpak van woonoverlast. In geval van huurwoningen kan daarbij een rol zijn weggelegd voor de woningcorporatie of een andere verhuurder. Belangrijk is om de precieze aard en omvang van de woonoverlast vast te stellen. Naar verwachting zal slechts bij een deel van de meldingen van woonoverlast sprake zijn van ‘ernstige en herhaaldelijke woonoverlast’ als bedoeld in artikel 2:79, eerste lid, APV. </text:p>
            <text:p text:style-name="al"/>
            <text:p text:style-name="al">Stap 3 Dossiervorming</text:p>
            <text:p text:style-name="al">Om effectief te kunnen ingrijpen in geconstateerde gevallen van ‘ernstige woonoverlast’ (in de zin van artikel 2:79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iet erop toe dat het voor een adequate bestrijding van de ‘ernstige en herhaaldelijke woonoverlast’ noodzakelijk overleg met betrokken personen en instanties plaatsvindt. Dit vergt onder meer overleg en afstemming tussen de zorg en veiligheid.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 </text:p>
            <text:p text:style-name="al"/>
            <text:p text:style-name="al">Stap 4 Verkenning en inventarisatie mogelijke interventies en maatregele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t effectief tegengaan van de ernstige woonoverlast) heeft geleid.</text:p>
            <text:p text:style-name="al"/>
            <text:p text:style-name="al">Op hoofdlijnen geldt daarbij een opbouw van licht naar zwaar:</text:p>
            <text:p text:style-name="al">1. Eerst een ‘goed gesprek’ (bijvoorbeeld met de wijkagent, buurtbemiddeling / mediation).</text:p>
            <text:p text:style-name="al">1a. In geval van huurwoningen heeft de verhuurder een belangrijke rol. De verhuurder heeft, via het huurrecht, vergaande maatregelen (tot en met huisuitzetting) tot zijn beschikking om woonoverlast te laten stoppen. Pas wanneer deze maatregelen geen soelaas bieden en niet tot een oplossing leiden, kan de burgemeester optreden. </text:p>
            <text:p text:style-name="al"/>
            <text:p text:style-name="al">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geven:</text:p>
            <text:p text:style-name="al"/>
            <text:p text:style-name="al">3. Het daadwerkelijk opleggen van een gedragsaanwijzing in de vorm van een bestuursrechtelijke herstelsanctie of het daadwerkelijk toepassen van bestuursdwang.</text:p>
            <text:p text:style-name="al"/>
            <text:p text:style-name="al"/>
            <text:p text:style-name="al">Stap 5 Daadwerkelijke inzet van maatregelen of het geven van een gedragsaanwijzing</text:p>
            <text:p text:style-name="al">Bij de eerste stappen ter bestrijding van de geconstateerde ‘ernstige en herhaaldelijke woonoverlast, kort gezegd: het informele op vrijwillige basis gelegde contact met de betrokken bewoner(s) en het geven van een ‘officiële waarschuwing’,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bijvoorbeeld in geval van spoedeisend belang)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Daarbij is het belangrijk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erde lid Gemeentewet), waarbij een bewoner tijdelijk de toegang tot de woning wordt ontzegd, geldt als allerlaatste mogelijkheid. </text:p>
            <text:p text:style-name="al"/>
            <text:p text:style-name="al">Stap 6 Kostenverhaal</text:p>
            <text:p text:style-name="al">Uitgangspunt bij de toepassing van bestuursdwang is dat de kosten ervan voor rekening van de overtreder komen.</text:p>
            <text:p text:style-name="al"/>
            <text:p text:style-name="al">Stap 7 Toezicht en handhaving</text:p>
            <text:p text:style-name="al">De gemeente is verantwoordelijk voor het actief handhaven van bestuursrechtelijke maatregelen. De politie acteert op meldingen en signalen. Op basis van de bevindingen adviseert de politie de gemeente schriftelijk. </text:p>
            <text:p text:style-name="al"/>
            <text:p text:style-name="al"/>
          </text:section>
          <text:section text:name="artikel_id1-3-2-2-8" text:style-name="artikel">
            <text:p text:style-name="artikel_kop_titel"><text:span text:style-name="artikel_kop_label"/> <text:span text:style-name="artikel_kop_nr"/> 7. Hardheidsclausule</text:p>
            <text:p text:style-name="al">In bijzondere situaties, waaronder die situaties die niet zijn voorzien ten tijde van het vaststellen van deze beleidsregels, kan de burgemeester van het bepaalde in de beleidsregels afwijken.</text:p>
            <text:p text:style-name="al"/>
            <text:p text:style-name="al"/>
          </text:section>
          <text:section text:name="artikel_id1-3-2-2-9" text:style-name="artikel">
            <text:p text:style-name="artikel_kop_titel"><text:span text:style-name="artikel_kop_label"/> <text:span text:style-name="artikel_kop_nr"/> 8. Toezicht</text:p>
            <text:p text:style-name="al">Diverse gemeenteambtenaren zijn aangewezen als algemeen toezichthouder. Zij zien onder meer toe op de regelgeving van de APV. Gelet op hun algemene aanwijzing vallen ook deze beleidsregels onder hun toezichtdomein. Gelet op het specifieke karakter van het nieuwe instrumentarium heeft de burgemeester ook de politiefunctionarissen (opsporingsambtenaren) van de Nationale Politie als toezichthouder aangewezen. </text:p>
            <text:p text:style-name="al"/>
            <text:p text:style-name="al"/>
          </text:section>
          <text:section text:name="artikel_id1-3-2-2-10" text:style-name="artikel">
            <text:p text:style-name="artikel_kop_titel"><text:span text:style-name="artikel_kop_label"/> <text:span text:style-name="artikel_kop_nr"/> 9. Inwerkingtreding</text:p>
            <text:p text:style-name="al">Deze beleidsregel treedt in werking op de dag na die van de bekendmaking.</text:p>
            <text:p text:style-name="al"/>
            <text:p text:style-name="al"/>
            <text:p text:style-name="al"/>
            <text:p text:style-name="al">Oldebroek, 10 januari 2019</text:p>
          </text:section>
        </text:section>
        <text:section text:name="regeling-sluiting_id1-3-2-3" text:style-name="regeling-sluiting">
          <text:section text:name="ondertekening_id1-3-2-3-1">
            <text:p><text:span text:style-name="functie"/></text:p>
            <text:p><text:span text:style-name="functie">Waarnemend burgemeester,</text:span></text:p>
            <text:p><text:span text:style-name="functie"/></text:p>
            <text:p><text:span text:style-name="functie">J. Snijder - Hazelh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05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pak woonoverl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54</meta:user-defined>
    <meta:user-defined meta:name="OVERHEIDop.GmbID/DC.identifier">gmb-2019-33054</meta:user-defined>
    <meta:user-defined meta:name="OVERHEID.TaxonomieBeleidsagenda/OVERHEID.category">Openbare orde en veiligheid | Organisatie en beleid</meta:user-defined>
    <meta:user-defined meta:name="OVERHEID.Gemeente/DC.spatial">Oldebroek</meta:user-defined>
    <meta:user-defined meta:name="DC.source">artikel 4:81 van de Algemene wet bestuursrecht;1.0:c:BWBR0005537&amp;artikel=4%3A81&amp;g=2019-01-01</meta:user-defined>
    <meta:user-defined meta:name="DC.source">artikel 151d van de Gemeentewet;1.0:c:BWBR0005416&amp;artikel=151d&amp;g=2019-01-01</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meta:user-defined>
    <meta:user-defined meta:name="OVERHEIDop.woonplaats">Oldebroek</meta:user-defined>
    <meta:user-defined meta:name="OVERHEIDop.straatnaam">Raadhuisplein</meta:user-defined>
    <meta:user-defined meta:name="xs:date/OVERHEIDop.startdatum">2019-02-13</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betreftRegeling">CVDR621341_1</meta:user-defined>
    <meta:user-defined meta:name="OVERHEID.EPSG28992/DC.spatial">189822 495452</meta:user-defined>
    <meta:user-defined meta:name="OVERHEIDop.versieInformatie"/>
  </office:meta>
</office:document-meta>
</file>