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plaatsen van bestaande binnenwanden, 07-02-2019, zaaknummer 2963165, olonummer 41925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5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eksteen 74, 2132 MS, plaatsen van bestaande binnenwanden, 07-02-2019, zaaknummer 2963165, olonummer 4192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52</meta:user-defined>
    <meta:user-defined meta:name="OVERHEIDop.GmbID/DC.identifier">gmb-2019-33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74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25 478329</meta:user-defined>
    <meta:user-defined meta:name="OVERHEIDop.versieInformatie"/>
  </office:meta>
</office:document-meta>
</file>