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onenburgsingel 51, 2135 GG, realiseren van een overkapping voor fietsen, 29-01-2019, zaaknummer 2963357, olonummer 4175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choonenburgsingel 51, 2135 GG, realiseren van een overkapping voor fietsen, 29-01-2019, zaaknummer 2963357, olonummer 41757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50</meta:user-defined>
    <meta:user-defined meta:name="OVERHEIDop.GmbID/DC.identifier">gmb-2019-33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G 51</meta:user-defined>
    <meta:user-defined meta:name="OVERHEIDop.woonplaats">Hoofddorp</meta:user-defined>
    <meta:user-defined meta:name="OVERHEIDop.straatnaam">Schoonenburg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12 479959</meta:user-defined>
    <meta:user-defined meta:name="OVERHEIDop.versieInformatie"/>
  </office:meta>
</office:document-meta>
</file>