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e overkapping, 21-12-2018 - Lakenstraat 1 6659 B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e overkapping, 21-12-2018 - Lakenstraat 1 6659 B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305</meta:user-defined>
    <meta:user-defined meta:name="OVERHEIDop.GmbID/DC.identifier">gmb-2019-3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E 1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12 432299</meta:user-defined>
    <meta:user-defined meta:name="OVERHEIDop.versieInformatie"/>
  </office:meta>
</office:document-meta>
</file>